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bookmark-start text:name="_Hlk6408751"/><text:span text:style-name="T1">Comune di Ci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ondrio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709614748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1274040544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49" meta:non-whitespace-character-count="40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