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09004656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37785036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712647316" text:style-name="WWNum4">
        <text:list-item>
          <text:p text:style-name="P24"><text:span text:style-name="T33">di impegnarsi a comunicare ogni variazione di stati/fatti/condizioni e titolarità rispetto a quanto dichiarato;</text:span></text:p>
        </text:list-item>
      </text:list>
      <text:list xml:id="list74453005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54708284812717" text:continue-list="list137785036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54709045012989" text:continue-list="list74453005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73154798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24443471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71275953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69929566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