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bookmark text:name="_GoBack"/><text:span text:style-name="T1">Comune di Cin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Sondri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2903209846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829660027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84625342032486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3" meta:non-whitespace-character-count="1550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