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0515894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170793089338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5638094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1707236803740" text:continue-list="list14170793089338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1707216497712" text:continue-list="list4056380947" text:style-name="WWNum3">
        <text:list-item>
          <text:p text:style-name="P42"><text:span text:style-name="T23">di essere consapevole che è obbligatorio:</text:span></text:p>
        </text:list-item>
      </text:list>
      <text:list xml:id="list153533464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1707736311887" text:continue-list="list14170723680374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1706489740377" text:continue-list="list14170721649771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170770274409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170699210228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1706308767517" text:continue-list="list153533464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1706528790490" text:continue-list="list14170699210228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