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i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ondri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223438016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4564676095377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038740802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45645823080606" text:continue-list="list14564676095377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45647443338319" text:continue-list="list1038740802" text:style-name="WWNum3">
        <text:list-item>
          <text:p text:style-name="P42"><text:span text:style-name="T23">di essere consapevole che è obbligatorio:</text:span></text:p>
        </text:list-item>
      </text:list>
      <text:list xml:id="list737659233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45646573251041" text:continue-list="list145645823080606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45646312550120" text:continue-list="list145647443338319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45646800747735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45647423479805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45647371652275" text:continue-list="list737659233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45646089994433" text:continue-list="list145647423479805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0" meta:non-whitespace-character-count="302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