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93" svg:x1="-0.0008in" svg:y1="0.5319in" svg:x2="6.6937in" svg:y2="0.5319in"><text:p/></draw:line><text:span text:style-name="T2">Provincia di Sondri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9539975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481284275423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481309699268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481382323256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481198550581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481230311710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481265774823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91083806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82819020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14109496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17830260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80002059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