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93" svg:x1="-0.0008in" svg:y1="0.5319in" svg:x2="6.6937in" svg:y2="0.5319in"><text:p/></draw:line><text:span text:style-name="T2">Provincia di Sondri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15414679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564384311885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564495425734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564398749196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564433801583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564397297016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564333811521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4943511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67979659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20874750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25966160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54253603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