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2201503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5638918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18949724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54263160" text:style-name="WWNum4">
        <text:list-item>
          <text:p text:style-name="P35"><text:span text:style-name="T36">di impegnarsi a comunicare ogni variazione di stati/fatti/condizioni e titolarità rispetto a quanto dichiarato;</text:span></text:p>
        </text:list-item>
      </text:list>
      <text:list xml:id="list420813911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54538120912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9553141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5454727355084" text:continue-list="list62201503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5454006825110" text:continue-list="list33955314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545322296218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545443614359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5453032263578" text:continue-list="list1554547273550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5453785503784" text:continue-list="list1554544361435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545334019567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