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in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166204256"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537930810"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717877124"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3653011988" text:style-name="WWNum4">
        <text:list-item>
          <text:p text:style-name="P35"><text:span text:style-name="T36">di impegnarsi a comunicare ogni variazione di stati/fatti/condizioni e titolarità rispetto a quanto dichiarato;</text:span></text:p>
        </text:list-item>
      </text:list>
      <text:list xml:id="list2962058982"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65405842928667"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1309544052"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5405923526232" text:continue-list="list2166204256"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5405457215688" text:continue-list="list1309544052"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54068712383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6540537063800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65405375660618" text:continue-list="list16540592352623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65406626519085" text:continue-list="list16540537063800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65407330315203"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4" meta:non-whitespace-character-count="150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