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ino</text:span></text:p>
      <text:p text:style-name="P1"><draw:line text:anchor-type="char" draw:z-index="0" draw:name="Connettore 1 1" draw:style-name="gr1" draw:text-style-name="P63"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4233829255"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957909925"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953278825" text:style-name="WWNum4">
        <text:list-item>
          <text:p text:style-name="P28"><text:span text:style-name="T11">di impegnarsi a comunicare ogni variazione di stati/fatti/condizioni e titolarità rispetto a quanto dichiarato;</text:span></text:p>
        </text:list-item>
      </text:list>
      <text:list xml:id="list1561402485"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42138876515231"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840921533"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42137688555596" text:continue-list="list4233829255"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42138557379228" text:continue-list="list384092153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42138778836001" text:continue-list="list142137688555596"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42138784673172" text:continue-list="list142138557379228"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42136968093150" text:continue-list="list142138778836001"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42138880464625" text:continue-list="list14213878467317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42138172184532"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2" meta:non-whitespace-character-count="147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