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88191735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29208131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51816927" text:style-name="WWNum4">
        <text:list-item>
          <text:p text:style-name="P28"><text:span text:style-name="T11">di impegnarsi a comunicare ogni variazione di stati/fatti/condizioni e titolarità rispetto a quanto dichiarato;</text:span></text:p>
        </text:list-item>
      </text:list>
      <text:list xml:id="list199813808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464782575019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6998786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4646563235237" text:continue-list="list288191735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4647468037530" text:continue-list="list66998786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4646060092832" text:continue-list="list18464656323523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4646519225241" text:continue-list="list18464746803753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4647896936730" text:continue-list="list18464606009283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4646385546190" text:continue-list="list18464651922524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464705054584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