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in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ondri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3378778820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747364559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361863386" text:style-name="WWNum2">
        <text:list-item>
          <text:p text:style-name="P59"><text:span text:style-name="T31">di essere consapevole che è obbligatorio:</text:span></text:p>
        </text:list-item>
      </text:list>
      <text:list xml:id="list181169935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870285514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897057985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54627950610598" text:continue-list="list1361863386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54626852444074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54627673985973" text:continue-list="list1870285514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54627009229994" text:continue-list="list154626852444074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0" meta:non-whitespace-character-count="3028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