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78318710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211654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55223056" text:style-name="WWNum2">
        <text:list-item>
          <text:p text:style-name="P59"><text:span text:style-name="T31">di essere consapevole che è obbligatorio:</text:span></text:p>
        </text:list-item>
      </text:list>
      <text:list xml:id="list58103958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5758698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4820891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0157675563454" text:continue-list="list385522305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015702352937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0158578327168" text:continue-list="list425758698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0157397328398" text:continue-list="list15015702352937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