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760371854"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3861393028"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1240319480"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246665955"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372047633"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542924317"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10:29:00</meta:creation-date>
    <dc:creator>Andrea Piredda</dc:creator>
    <dc:date>2017-09-25T12: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