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o</text:span></text:p>
      <text:p text:style-name="P6"><draw:line text:anchor-type="char" draw:z-index="0" draw:name="Connettore 1 1" draw:style-name="gr1" draw:text-style-name="P6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4910262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25777616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67161392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60928723242074" text:continue-list="list204910262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61438471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