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Default">
      <style:paragraph-properties fo:margin-top="0.0835in" fo:margin-bottom="0.0835in" loext:contextual-spacing="fals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7"><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8496754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7102828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71981668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33111388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61024757125352" text:continue-list="list318496754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46592164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