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5347809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109451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57403985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0059043226560" text:continue-list="list125347809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1771290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