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79453584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97072585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42865413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5333986257998" text:continue-list="list379453584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78285240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5" meta:non-whitespace-character-count="12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