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7575044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9195848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0158471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0154435000482" text:continue-list="list417575044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25194054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