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n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42189486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230802021"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192248276"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44512508890532" text:continue-list="list242189486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21022384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4" meta:non-whitespace-character-count="11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