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3760000051FA530E271D671B253.jpg" xlink:type="simple" xlink:show="embed" xlink:actuate="onLoad"/><svg:title>logo</svg:title><svg:desc>WebMobile:Bussola:GRAFICA:stemma_demo-01.jpg</svg:desc></draw:frame><text:span text:style-name="T1">Comune di C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679918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0640698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005057646974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4714986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4785920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3842143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0051140925828" text:continue-list="list304785920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