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756792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54592620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021661783335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3367391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60138411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28707811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0216546332799" text:continue-list="list160138411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