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720539040"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50432196912733"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1680720150"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50431943765602"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50431770421718"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50430413956248"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50430425247514"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50430075549243"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50431349769275"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50431759509808"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50431475011215"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50430399998585"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50431713339565"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50431382923068"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50430402328030"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50430932286618"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50431694878954"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50431291780367"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50430598456181"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50430925786199"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50431689167760"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3186912321"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50430608028907" text:continue-list="list150431689167760"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50430361332231"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50430355571788"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50431441478130"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50430458283841"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50430382898791"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3291039392"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50430267064718" text:continue-list="list150430382898791"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50431734606776"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50431365348773" text:continue-list="list3291039392"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50430435364356" text:continue-list="list150431734606776"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50430907736009"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50431295786957"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50431463484409"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50430711300103"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50430191694344"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50431789834575"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1751876247" text:style-name="WW8Num7">
        <text:list-item>
          <text:p text:style-name="P58">Deve essere assicurato, in caso di necessità, l'agevole e rapido allontanamento delle persone presenti. A tal fine è necessario garantire che:</text:p>
        </text:list-item>
      </text:list>
      <text:list xml:id="list1659398831"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50430768341592" text:continue-list="list1751876247" text:style-name="WW8Num7">
        <text:list-item>
          <text:p text:style-name="P58">Devono essere adottate idonee misure per prevenire gli incendi e per tutelare la incolumità delle persone in caso di incendio. A tal fine è opportuno garantire che:</text:p>
        </text:list-item>
      </text:list>
      <text:list xml:id="list150431798998658" text:continue-list="list1659398831"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50430693414514" text:continue-list="list150430768341592"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50430683043384" text:continue-list="list150431798998658"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50431412837685" text:continue-list="list150431789834575"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3683276040"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50430517384605" text:continue-list="list150431412837685"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2448726935"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