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8542483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07444522581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9843342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074475959997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074524603437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074616946401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074491205824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074594219171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074622865736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074592168483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074608807999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074613324140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074558444985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074421077710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074523324836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074423823598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074555876264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074483329098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074435453475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074436809282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074529194198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2125281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0744950862725" text:continue-list="list15074529194198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074438162033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07462597051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074500502111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074431258586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074579924528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4293484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0744419678062" text:continue-list="list15074579924528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074613400827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0745772571554" text:continue-list="list234293484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0745216372813" text:continue-list="list15074613400827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074613707504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074480216597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074501777051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074513854320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074467952125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074545687078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42033446" text:style-name="WW8Num7">
        <text:list-item>
          <text:p text:style-name="P58">Deve essere assicurato, in caso di necessità, l'agevole e rapido allontanamento delle persone presenti. A tal fine è necessario garantire che:</text:p>
        </text:list-item>
      </text:list>
      <text:list xml:id="list411100211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0746136353897" text:continue-list="list3142033446" text:style-name="WW8Num7">
        <text:list-item>
          <text:p text:style-name="P58">Devono essere adottate idonee misure per prevenire gli incendi e per tutelare la incolumità delle persone in caso di incendio. A tal fine è opportuno garantire che:</text:p>
        </text:list-item>
      </text:list>
      <text:list xml:id="list150745357877994" text:continue-list="list411100211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0745297587803" text:continue-list="list15074613635389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0746254179601" text:continue-list="list15074535787799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0745904152717" text:continue-list="list15074545687078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5359703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0745785484075" text:continue-list="list15074590415271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2369161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