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481539604"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540404548"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239650467"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877817663"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844798356"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965652069"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4006089065"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468675314"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194210989"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917110153"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719778486"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3992390604"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4169418714"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919020946"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629166648"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