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89265029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708000425"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49855663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43090671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117054011"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67291940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16331803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42827173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64790845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26906987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58433785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74010883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01087497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20188995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80260274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