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2054007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4151071388817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72857094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4151167844753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41512092119680" text:continue-list="list14151071388817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1152217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