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2274384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381222311167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1051816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381298638898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3811575460889" text:continue-list="list21381222311167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6616597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