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Cino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Sondri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2980720690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1176968167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140902543542885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473105093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140901822122610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140902726356842" text:continue-list="list140902543542885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1946093263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69" meta:non-whitespace-character-count="96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