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7428407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2368756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2266432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0151473873322" text:continue-list="list247428407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1698373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