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830395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5557999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8252857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1433806905106" text:continue-list="list31830395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0858668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