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5077202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08998945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5195041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0151837133737" text:continue-list="list405077202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06686381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