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7966050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905589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640990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0143677968095" text:continue-list="list57966050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975875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