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4149964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24510007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499181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2405785613050" text:continue-list="list184149964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6355332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