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3503795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44756107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6920353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62854234274764" text:continue-list="list83503795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754511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