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1" draw:name="Connettore diritto 3" draw:style-name="gr1" draw:text-style-name="P61"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69446542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6871037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13315547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84941763644126" text:continue-list="list369446542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69806144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0" meta:non-whitespace-character-count="109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