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9440673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7964462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7303934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0150621997372" text:continue-list="list259440673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263668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