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no</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6903334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27124991"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000914364"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45649744163089" text:continue-list="list206903334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951340586"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7" meta:non-whitespace-character-count="111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