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4113291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6499877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6793922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7055052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0556975397922" text:continue-list="list296793922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01167757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0556567237440" text:continue-list="list236499877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4482580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