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6317367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8634496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1378795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63532064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0424502343406" text:continue-list="list351378795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1149459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0424764233113" text:continue-list="list348634496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0378473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