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4698681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513236982994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513277953162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8823205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0800944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513253234913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5132033005359" text:continue-list="list178823205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513279327370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5646463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0481663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66534685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