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4904358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014434076744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014537696709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19068321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4262974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014464947874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0145130288131" text:continue-list="list219068321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014576032154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8886636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15940216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9168572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