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5492566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043364640694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043400732838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1143293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043469040693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0434226131353" text:continue-list="list15043400732838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043291834635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590423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004228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1215801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5688211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