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78308065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092754534416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092820570984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5196459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092898102058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0927489505313" text:continue-list="list16092820570984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092869534234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7587269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65655508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93969933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09245090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