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71138559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45739453401105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18254208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3" meta:non-whitespace-character-count="8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