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5" draw:style-name="gr1" draw:text-style-name="P57" svg:x1="-0.0008in" svg:y1="0.5319in" svg:x2="6.6937in" svg:y2="0.5327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89434864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83847175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35224292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17754864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0132684530418" text:continue-list="list135224292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25824498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0131949654257" text:continue-list="list15013268453041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26256493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0133553832139" text:continue-list="list15013194965425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013335021030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