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4222807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99207917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1615149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3016438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0336916162669" text:continue-list="list421615149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10091352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0338107816932" text:continue-list="list16033691616266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54537739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0338020727482" text:continue-list="list16033810781693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033764755307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