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Sondri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659970185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164456243330813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164457290983256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4004039450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164456950659378" text:continue-list="list164457290983256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413004488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164455674428552" text:continue-list="list164456950659378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356048264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4" meta:character-count="10112" meta:non-whitespace-character-count="9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