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64642144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355337646974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355247714461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50979191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3553664947085" text:continue-list="list21355247714461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05707607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3553149165770" text:continue-list="list21355366494708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54323295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