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0870321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9381974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329594156761" text:continue-list="list1708703215" text:style-name="WWNum4">
        <text:list-item>
          <text:p text:style-name="P39"><text:span text:style-name="T6">di essere consapevole che, </text:span></text:p>
        </text:list-item>
      </text:list>
      <text:list xml:id="list410038520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4329724977622" text:continue-list="list14432959415676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076559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