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760000051FA530E271D671B25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000000003760000051FA530E271D671B253.jpg" xlink:type="simple" xlink:show="embed" xlink:actuate="onLoad"/><svg:title>logo</svg:title><svg:desc>WebMobile:Bussola:GRAFICA:stemma_demo-01.jpg</svg:desc></draw:frame><text:span text:style-name="T1">Comune di Ci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90415026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393732556"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440192982"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70916107594712" text:continue-list="list90415026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4212937494"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1" meta:non-whitespace-character-count="6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