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8841879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708232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3885377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4747256394233" text:continue-list="list408841879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0566457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