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760000051FA530E271D671B25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8462159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157679744"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147889499958" text:continue-list="list268462159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7555530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