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760000051FA530E271D671B25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3760000051FA530E271D671B253.jpg" xlink:type="simple" xlink:show="embed" xlink:actuate="onLoad"/><svg:title>logo</svg:title><svg:desc>WebMobile:Bussola:GRAFICA:stemma_demo-01.jpg</svg:desc></draw:frame><text:span text:style-name="T1">Comune di Ci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ondri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62962807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118357793"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61395723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367688723"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43141068952240" text:continue-list="list62962807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4269116297"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8" meta:non-whitespace-character-count="10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