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5721607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70973419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174171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939701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50130635803497" text:continue-list="list105721607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1517771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