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5845883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8367487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84297880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042275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7650706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0111425341494" text:continue-list="list30042275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5045473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4165347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