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7833975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75458429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3603536450013" text:continue-list="list337833975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360361343525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