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5" draw:style-name="gr1" draw:text-style-name="P46"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12706903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67211000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1511713609469" text:continue-list="list312706903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151087489804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