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2145174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763976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0644517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8188297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0148037706049" text:continue-list="list390644517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0147362480953" text:continue-list="list128188297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