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6487105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5164027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8199957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0991618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4827617775003" text:continue-list="list138199957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4827289520630" text:continue-list="list70991618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