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9"><text:span text:style-name="T3">Provincia di Sondri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405176395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2285257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5812341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4023791790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3892166308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082427307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