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9"><text:span text:style-name="T3">Provincia di Sondri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4088596318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399423252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525932007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160132169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630441922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070855821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8" meta:non-whitespace-character-count="50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