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760000051FA530E271D671B253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000000003760000051FA530E271D671B253.jpg" xlink:type="simple" xlink:show="embed" xlink:actuate="onLoad"/><svg:title>logo</svg:title><svg:desc>WebMobile:Bussola:GRAFICA:stemma_demo-01.jpg</svg:desc></draw:frame><text:bookmark text:name="_GoBack"/><text:span text:style-name="T1">Comune di Cino</text:span></text:p>
      <text:p text:style-name="P11"><text:span text:style-name="T2">Provincia di Sondrio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3143597020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144606191739209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144605632543785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144606246159973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144605922827092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144607322158972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1407070316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144605943803765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144606042949917" text:continue-list="list144607322158972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141654853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91148083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44606987252195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144606102045375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3624414242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4114190135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1471138951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144607384561816" text:continue-list="list4114190135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3" meta:character-count="5478" meta:non-whitespace-character-count="48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