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2663087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024996095592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024834742498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024809651202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024812356437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024799313111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0460629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024822959079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0249862410599" text:continue-list="list15024799313111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3507331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9628660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024818239366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024951155265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4842617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4058579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6302551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0248605510517" text:continue-list="list214058579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