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10"><text:span text:style-name="T4">Provincia di Sondri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2333106870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735547355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1302595052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1703738101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824156265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6531563508633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6531509595636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6531684712618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6531688405053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6531476668769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6531602110117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6531521302768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6531539969150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6531571406548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6531553666685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6531624977403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6531654600571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6531530507678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6531619821108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6531526215541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6531596035062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6531519650982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6531556331556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6531547498127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6531619532776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6531685158025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6531506819910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6531625137822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6531614821041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6531565120051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6531583850749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6531497432884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6531563521510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6531548408526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65316342724929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3263342102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2" meta:non-whitespace-character-count="49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