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0"><text:span text:style-name="T4">Provincia di Sondri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468416997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878613695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3558481179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891715899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495230805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5005351596191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5005162015354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5005167817607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5005340933857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5005326383956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5005308357560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5005369454623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5005271710713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5005268136549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5005163591978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5005230877034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5005179392388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5005224620340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5005202019800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5005355312928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5005328551092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5005163957966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5005350538706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5005195127130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5005278825955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5005189030483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5005348723683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5005212388100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5005236110553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5005340072885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5005282058690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5005161826014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5005185696119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5005243762614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50053543122224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939164387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2" meta:non-whitespace-character-count="4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