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760000051FA530E271D671B253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000000003760000051FA530E271D671B253.jpg" xlink:type="simple" xlink:show="embed" xlink:actuate="onLoad"/><svg:title>logo</svg:title><svg:desc>WebMobile:Bussola:GRAFICA:stemma_demo-01.jpg</svg:desc></draw:frame><text:span text:style-name="T1">Comune di Cino</text:span></text:p>
      <text:p text:style-name="P8"><text:span text:style-name="T4">Provincia di Sondrio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2071137509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1859452263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528555461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291964420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1772476108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528862109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2171050392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55404199332283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1584261503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3598677218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675479544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1953045674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1433940091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4" meta:non-whitespace-character-count="7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