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35163081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26890092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3565355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5903644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7204012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12605224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67025694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042248971432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7894569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0583662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03243227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36599802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1213636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