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5"><text:span text:style-name="T3">Provincia di Sondri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2673294591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50342099292218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5" meta:non-whitespace-character-count="34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