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529186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031884007250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360980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72107253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2916544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031988137090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29602230" text:style-name="WW8Num36">
              <text:list-item>
                <text:p text:style-name="P201"><text:span text:style-name="T29">CILA: art. 6/bis – SCIA art. 37 DPR n. 380/01. </text:span><text:span text:style-name="T20">(O legge regionale).</text:span></text:p>
              </text:list-item>
            </text:list>
            <text:list xml:id="list150318872333290" text:continue-list="list15031988137090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031892038413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7603128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7823471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0319609589325" text:continue-list="list297603128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031925534380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3713144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03206527296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5197380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031873445914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8501556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032044406963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691446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031929047737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5264393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5721944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032044960636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2140062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9555091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2966343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65312777" text:style-name="WW8Num5">
              <text:list-item>
                <text:list>
                  <text:list-item>
                    <text:p text:style-name="P204"><text:span text:style-name="T29">CILA: art. 6/bis DPR n. 380/01. </text:span><text:span text:style-name="T20">(O legge regionale).</text:span></text:p>
                  </text:list-item>
                </text:list>
              </text:list-item>
            </text:list>
            <text:list xml:id="list150319629724572" text:continue-list="list332966343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2826115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3595869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1158737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6875444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971940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0320090942304" text:continue-list="list15031884007250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6842751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0238177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3824075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5051625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031984730731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5803352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8531849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919964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2531732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5060018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031911311434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19581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03190353585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71781810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66555510" text:style-name="WW8Num84">
              <text:list-item>
                <text:p text:style-name="P167"><text:span text:style-name="T20">Si differenzia dalla voce “B. 25”, che prevede il periodo </text:span><text:soft-page-break/><text:span text:style-name="T20">dell’occupazione superiore a 120 gg.</text:span></text:p>
              </text:list-item>
            </text:list>
            <text:list xml:id="list150319495587301" text:continue-list="list243595869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475443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0320250331920" text:continue-list="list336655551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45766201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0319930448177" text:continue-list="list274754433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0320550507865" text:continue-list="list15031949558730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0319004244897" text:continue-list="list15031993044817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982950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6034998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2853381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585761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032066337606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2045390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6439302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957908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2304643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35383965" text:style-name="WW8Num6">
              <text:list-item>
                <text:p text:style-name="P176"><text:span text:style-name="T20">Titolo abilitativo edilizio per il privato: CILA/Permesso di costruire/SCIA in alternativa, “super”, secondo la tipologia del monumento.</text:span></text:p>
              </text:list-item>
            </text:list>
            <text:list xml:id="list150319269405502" text:continue-list="list11957908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1331023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0745865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3684261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6106104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3532668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50963928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1834656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478668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46937570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7502763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7351314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2885756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9834062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63553782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031951310078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031943835565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032041499638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031951046391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031952996469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031935261113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9416813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5653186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031977294920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8022986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2236290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032063660431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4558275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05844291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032057901099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9962328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1751734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032028524564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032058169239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