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206489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291381995299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167927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1966153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126141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291418638560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3507269" text:style-name="WW8Num36">
              <text:list-item>
                <text:p text:style-name="P201"><text:span text:style-name="T29">CILA: art. 6/bis – SCIA art. 37 DPR n. 380/01. </text:span><text:span text:style-name="T20">(O legge regionale).</text:span></text:p>
              </text:list-item>
            </text:list>
            <text:list xml:id="list152912571279784" text:continue-list="list15291418638560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291385477598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750652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5322546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2914373208099" text:continue-list="list17750652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29139232033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0571351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291399405536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7323125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291279403597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85080578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29132353989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8137919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291327622192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348869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606544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29142207385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0329055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9041568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5726283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7574016" text:style-name="WW8Num5">
              <text:list-item>
                <text:list>
                  <text:list-item>
                    <text:p text:style-name="P204"><text:span text:style-name="T29">CILA: art. 6/bis DPR n. 380/01. </text:span><text:span text:style-name="T20">(O legge regionale).</text:span></text:p>
                  </text:list-item>
                </text:list>
              </text:list-item>
            </text:list>
            <text:list xml:id="list152912654326839" text:continue-list="list325726283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0079429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2352050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8166367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3960464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906833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2912807480974" text:continue-list="list15291381995299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8841862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237168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333531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724148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291436388865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05828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369236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2259204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333690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4308381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291325009284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190543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291369010509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8088996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40349495" text:style-name="WW8Num84">
              <text:list-item>
                <text:p text:style-name="P167"><text:span text:style-name="T20">Si differenzia dalla voce “B. 25”, che prevede il periodo </text:span><text:soft-page-break/><text:span text:style-name="T20">dell’occupazione superiore a 120 gg.</text:span></text:p>
              </text:list-item>
            </text:list>
            <text:list xml:id="list152912778787599" text:continue-list="list332352050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097180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2913382540051" text:continue-list="list42403494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0694106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2913486188992" text:continue-list="list22097180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2913370774324" text:continue-list="list15291277878759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2912575621854" text:continue-list="list1529134861889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889285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4730414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3275833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9782094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291339590358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3472207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5558120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759899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0811449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03422000" text:style-name="WW8Num6">
              <text:list-item>
                <text:p text:style-name="P176"><text:span text:style-name="T20">Titolo abilitativo edilizio per il privato: CILA/Permesso di costruire/SCIA in alternativa, “super”, secondo la tipologia del monumento.</text:span></text:p>
              </text:list-item>
            </text:list>
            <text:list xml:id="list152913924356294" text:continue-list="list16759899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37403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4925063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4122553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4913519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2881772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5416171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1056372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6433241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0540419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67050310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9829872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3978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020971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3115380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291266282038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29138820239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29137081370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29128208445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291369322124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29144928557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215289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7576132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29131113425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824902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417516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291420283889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8187229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6718158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29140678960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7982197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6274788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291329031848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291290271830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