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760000051FA530E271D671B253.jpg" manifest:media-type="image/jpe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000000003760000051FA530E271D671B253.jpg" xlink:type="simple" xlink:show="embed" xlink:actuate="onLoad"/><svg:title>logo</svg:title><svg:desc>WebMobile:Bussola:GRAFICA:stemma_demo-01.jpg</svg:desc></draw:frame><text:bookmark text:name="_GoBack"/><text:span text:style-name="T1">Comune di Cino</text:span></text:p>
      <text:p text:style-name="P1"><text:span text:style-name="T2">Provincia di Sondrio</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3484346890"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1794857104" text:style-name="WWNum2">
          <text:list-item>
            <text:p text:style-name="P4"><text:span text:style-name="T22">Titolo abilitante: </text:span></text:p>
          </text:list-item>
        </text:list>
        <text:list xml:id="list24365173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0933353890004" text:continue-list="list1794857104" text:style-name="WWNum2">
          <text:list-item>
            <text:p text:style-name="P164"><text:span text:style-name="T22">Titolo abilitante: </text:span></text:p>
          </text:list-item>
        </text:list>
        <text:list xml:id="list41361671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0934013266742" text:continue-list="list140933353890004"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40932725917313" text:continue-numbering="true" text:style-name="WWNum2">
          <text:list-item>
            <text:p text:style-name="P4"><text:span text:style-name="T22">Titolo abilitante: </text:span></text:p>
          </text:list-item>
        </text:list>
        <text:list xml:id="list140933380251512" text:continue-list="list24365173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0933433594238" text:continue-list="list140932725917313" text:style-name="WWNum2">
          <text:list-item>
            <text:p text:style-name="P164"><text:span text:style-name="T22">Titolo abilitante: </text:span></text:p>
          </text:list-item>
        </text:list>
        <text:list xml:id="list140932726178886" text:continue-list="list41361671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140932392933326" text:continue-list="list140933433594238"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40933428333447"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140933131553588" text:continue-numbering="true" text:style-name="WWNum2">
          <text:list-item>
            <text:p text:style-name="P164"><text:span text:style-name="T22">Titolo abilitante: </text:span></text:p>
          </text:list-item>
        </text:list>
        <text:list xml:id="list140933249499400" text:continue-list="list1409327261788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140932428881539" text:continue-list="list140933131553588" text:style-name="WWNum2">
          <text:list-item>
            <text:p text:style-name="P164"><text:span text:style-name="T22">Titolo abilitante: </text:span></text:p>
          </text:list-item>
        </text:list>
        <text:list xml:id="list140932346276283" text:continue-list="list1409332494994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40933636708253" text:continue-list="list140932428881539" text:style-name="WWNum2">
          <text:list-item>
            <text:p text:style-name="P4"><text:span text:style-name="T22">Titolo abilitante: </text:span></text:p>
          </text:list-item>
        </text:list>
        <text:list xml:id="list140932405095219" text:continue-list="list1409333802515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140932613347170" text:continue-list="list140933636708253" text:style-name="WWNum2">
          <text:list-item>
            <text:p text:style-name="P164"><text:span text:style-name="T22">Titolo abilitante: </text:span></text:p>
          </text:list-item>
        </text:list>
        <text:list xml:id="list510332968"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140932907697883" text:continue-list="list140932613347170" text:style-name="WWNum2">
          <text:list-item>
            <text:p text:style-name="P164"><text:span text:style-name="T22">Titolo abilitante: </text:span></text:p>
          </text:list-item>
        </text:list>
        <text:list xml:id="list140932737048239" text:continue-list="list140932346276283"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40934097119815" text:continue-list="list140932907697883"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40933527004811"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40932569228669" text:continue-numbering="true" text:style-name="WWNum2">
          <text:list-item>
            <text:p text:style-name="P4"><text:span text:style-name="T22">Attività edilizia libera.</text:span></text:p>
          </text:list-item>
        </text:list>
        <text:p text:style-name="P35"><text:span text:style-name="T25">Abbattimento</text:span></text:p>
        <text:list xml:id="list140934190143291"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40933226940125"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40933816334582" text:continue-numbering="true" text:style-name="WWNum2">
          <text:list-item>
            <text:p text:style-name="P4"><text:span text:style-name="T22">Titolo abilitante: </text:span></text:p>
          </text:list-item>
        </text:list>
        <text:list xml:id="list140932646237847" text:continue-list="list1409324050952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0933828502156" text:continue-list="list140933816334582" text:style-name="WWNum2">
          <text:list-item>
            <text:p text:style-name="P164"><text:span text:style-name="T22">Titolo abilitante: </text:span></text:p>
          </text:list-item>
        </text:list>
        <text:list xml:id="list140933477701625" text:continue-list="list1409327370482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0933770117054" text:continue-list="list140933828502156"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40934296730729" text:continue-numbering="true" text:style-name="WWNum2">
          <text:list-item>
            <text:p text:style-name="P4"><text:span text:style-name="T22">Titolo abilitante: </text:span></text:p>
          </text:list-item>
        </text:list>
        <text:list xml:id="list140933416309285" text:continue-list="list140932646237847"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40934122186920" text:continue-list="list140934296730729" text:style-name="WWNum2">
          <text:list-item>
            <text:p text:style-name="P4"><text:span text:style-name="T22">Titolo abilitante: </text:span></text:p>
          </text:list-item>
        </text:list>
        <text:list xml:id="list140932512231083" text:continue-list="list1409334163092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40934148686708" text:continue-list="list140934122186920" text:style-name="WWNum2">
          <text:list-item>
            <text:p text:style-name="P4"><text:span text:style-name="T22">Titolo abilitante: </text:span></text:p>
          </text:list-item>
        </text:list>
        <text:list xml:id="list140932295903689" text:continue-list="list1409325122310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40932718399237" text:continue-list="list140934148686708" text:style-name="WWNum2">
          <text:list-item>
            <text:p text:style-name="P164"><text:span text:style-name="T22">Titolo abilitante: </text:span></text:p>
          </text:list-item>
        </text:list>
        <text:list xml:id="list403886680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40933542375639" text:continue-list="list140932718399237" text:style-name="WWNum2">
          <text:list-item>
            <text:p text:style-name="P164"><text:span text:style-name="T22">Titolo abilitante: </text:span></text:p>
          </text:list-item>
        </text:list>
        <text:list xml:id="list140933527236757" text:continue-list="list403886680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40932452823709" text:continue-list="list140933542375639" text:style-name="WWNum2">
          <text:list-item>
            <text:p text:style-name="P4"><text:span text:style-name="T22">Titolo abilitante: </text:span></text:p>
          </text:list-item>
        </text:list>
        <text:list xml:id="list140934289902606" text:continue-list="list1409322959036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40932343783377" text:continue-list="list140932452823709" text:style-name="WWNum2">
          <text:list-item>
            <text:p text:style-name="P164"><text:span text:style-name="T22">Titolo abilitante: </text:span></text:p>
          </text:list-item>
        </text:list>
        <text:list xml:id="list140933784588041" text:continue-list="list14093352723675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40932846078482" text:continue-list="list140932343783377" text:style-name="WWNum2">
          <text:list-item>
            <text:p text:style-name="P164"><text:span text:style-name="T22">Titolo abilitante: </text:span></text:p>
          </text:list-item>
        </text:list>
        <text:list xml:id="list140933756926460" text:continue-list="list14093378458804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140933492236828" text:continue-list="list140932846078482"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40932401424930"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40934039673605"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40933273086441"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40934289666608" text:continue-numbering="true" text:style-name="WWNum2">
          <text:list-item>
            <text:p text:style-name="P164"><text:span text:style-name="T22">Titolo abilitante: </text:span></text:p>
          </text:list-item>
        </text:list>
        <text:list xml:id="list140933256204454" text:continue-list="list14093375692646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40932326656336" text:continue-list="list140934289666608" text:style-name="WWNum2">
          <text:list-item>
            <text:p text:style-name="P4"><text:span text:style-name="T22">Titolo abilitante: </text:span></text:p>
          </text:list-item>
        </text:list>
        <text:list xml:id="list416020537"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40933831735739" text:continue-list="list140932326656336" text:style-name="WWNum2">
          <text:list-item>
            <text:p text:style-name="P164"><text:span text:style-name="T22">Titolo abilitante: </text:span></text:p>
          </text:list-item>
        </text:list>
        <text:list xml:id="list140933966114107" text:continue-list="list140933477701625"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45194532"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40932605528703" text:continue-list="list140933831735739"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40932738215142"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40932273713429"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40933530771180"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40932912548798"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40934222985562" text:continue-list="list45194532"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40932509372242" text:continue-list="list140932912548798"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40933836393539" text:continue-numbering="true" text:style-name="WWNum2">
          <text:list-item>
            <text:p text:style-name="P164"><text:span text:style-name="T22">Titolo abilitante: </text:span></text:p>
          </text:list-item>
        </text:list>
        <text:list xml:id="list140933759003067" text:continue-list="list14093325620445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40932621992200" text:continue-list="list140933836393539" text:style-name="WWNum2">
          <text:list-item>
            <text:p text:style-name="P164"><text:span text:style-name="T22">Titolo abilitante: </text:span></text:p>
          </text:list-item>
        </text:list>
        <text:list xml:id="list140933800956349" text:continue-list="list14093375900306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40932700654122" text:continue-list="list140932621992200" text:style-name="WWNum2">
          <text:list-item>
            <text:p text:style-name="P164"><text:span text:style-name="T22">Titolo abilitante: </text:span></text:p>
          </text:list-item>
        </text:list>
        <text:list xml:id="list140933819813994" text:continue-list="list14093380095634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40934141638990" text:continue-list="list140932700654122" text:style-name="WWNum2">
          <text:list-item>
            <text:p text:style-name="P164"><text:span text:style-name="T22">Titolo abilitante: </text:span></text:p>
          </text:list-item>
        </text:list>
        <text:list xml:id="list140932424688427" text:continue-list="list14093381981399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40933513251522" text:continue-list="list140934141638990" text:style-name="WWNum2">
          <text:list-item>
            <text:p text:style-name="P4"><text:span text:style-name="T22">Titolo abilitante: </text:span></text:p>
          </text:list-item>
        </text:list>
        <text:list xml:id="list140932745455444" text:continue-list="list140934289902606"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40932350285909" text:continue-list="list140933513251522"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40932748605531" text:continue-numbering="true" text:style-name="WWNum2">
          <text:list-item>
            <text:p text:style-name="P164"><text:span text:style-name="T22">Titolo abilitante: </text:span></text:p>
          </text:list-item>
        </text:list>
        <text:list xml:id="list140932779623781" text:continue-list="list1409339661141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0933947846833" text:continue-list="list140932748605531"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40933327282583" text:continue-numbering="true" text:style-name="WWNum2">
          <text:list-item>
            <text:p text:style-name="P4"><text:span text:style-name="T22">Titolo abilitante: </text:span></text:p>
          </text:list-item>
        </text:list>
        <text:list xml:id="list140934284037772" text:continue-list="list1409327454554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0933586477021" text:continue-list="list140933327282583" text:style-name="WWNum2">
          <text:list-item>
            <text:p text:style-name="P164"><text:span text:style-name="T22">Titolo abilitante: </text:span></text:p>
          </text:list-item>
        </text:list>
        <text:list xml:id="list140932320085803" text:continue-list="list14093277962378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40933668015799" text:continue-list="list140933586477021"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40933026409424" text:continue-numbering="true" text:style-name="WWNum2">
          <text:list-item>
            <text:p text:style-name="P4"><text:span text:style-name="T22">Titolo abilitante: </text:span></text:p>
          </text:list-item>
        </text:list>
        <text:list xml:id="list140933376003866" text:continue-list="list1409342840377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140934402077609" text:continue-list="list140933026409424" text:style-name="WWNum2">
          <text:list-item>
            <text:p text:style-name="P164"><text:span text:style-name="T22">Titolo abilitante: </text:span></text:p>
          </text:list-item>
        </text:list>
        <text:list xml:id="list140934030258556" text:continue-list="list140932320085803"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40933852088376" text:continue-list="list140934402077609"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40933308928249"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40932618243845"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40932977109017" text:continue-numbering="true" text:style-name="WWNum2">
          <text:list-item>
            <text:p text:style-name="P164"><text:span text:style-name="T22">Titolo abilitante: </text:span></text:p>
          </text:list-item>
        </text:list>
        <text:list xml:id="list140933423481494" text:continue-list="list1409340302585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40933096780439" text:continue-list="list140932977109017"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40934017570209"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140933216961858" text:continue-numbering="true" text:style-name="WWNum2">
          <text:list-item>
            <text:p text:style-name="P164"><text:span text:style-name="T22">Titolo abilitante: </text:span></text:p>
          </text:list-item>
        </text:list>
        <text:list xml:id="list140932277850980" text:continue-list="list140933423481494"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40932466707308" text:continue-list="list140933216961858"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140933775579237" text:continue-numbering="true" text:style-name="WWNum2">
          <text:list-item>
            <text:p text:style-name="P164"><text:span text:style-name="T22">Titolo abilitante: </text:span></text:p>
          </text:list-item>
        </text:list>
        <text:list xml:id="list140933193130674" text:continue-list="list140932277850980"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140932576729056" text:continue-list="list140933775579237" text:style-name="WWNum2">
          <text:list-item>
            <text:p text:style-name="P164"><text:soft-page-break/><text:span text:style-name="T22">Titolo abilitante: </text:span></text:p>
          </text:list-item>
        </text:list>
        <text:list xml:id="list140933102148030" text:continue-list="list140933193130674"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140933368708173" text:continue-list="list140932576729056"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40934026034896"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40932774975338" text:continue-numbering="true" text:style-name="WWNum2">
          <text:list-item>
            <text:p text:style-name="P4"><text:span text:style-name="T22">Titolo abilitante: </text:span></text:p>
          </text:list-item>
        </text:list>
        <text:list xml:id="list140933042734268" text:continue-list="list1409333760038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140932282920307" text:continue-list="list140932774975338" text:style-name="WWNum2">
          <text:list-item>
            <text:p text:style-name="P164"><text:span text:style-name="T22">Titolo abilitante: </text:span></text:p>
          </text:list-item>
        </text:list>
        <text:list xml:id="list967960232"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140932644167146" text:continue-list="list140932282920307" text:style-name="WWNum2">
          <text:list-item>
            <text:p text:style-name="P164"><text:span text:style-name="T22">Titolo abilitante: </text:span></text:p>
          </text:list-item>
        </text:list>
        <text:list xml:id="list140933913190737" text:continue-list="list967960232"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40932358715844" text:continue-list="list140932644167146" text:style-name="WWNum2">
          <text:list-item>
            <text:p text:style-name="P164"><text:span text:style-name="T22">Note di procedura.</text:span></text:p>
          </text:list-item>
          <text:list-item>
            <text:p text:style-name="P164"><text:span text:style-name="T22">Titolo abilitante: </text:span></text:p>
          </text:list-item>
        </text:list>
        <text:list xml:id="list140932389973044" text:continue-list="list140933913190737"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140932761465879" text:continue-list="list140932358715844" text:style-name="WWNum2">
          <text:list-item>
            <text:p text:style-name="P164"><text:span text:style-name="T22">Titolo abilitante: </text:span></text:p>
          </text:list-item>
        </text:list>
        <text:list xml:id="list140934259424406" text:continue-list="list140932389973044"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140932690068359" text:continue-list="list140932761465879" text:style-name="WWNum2">
          <text:list-item>
            <text:p text:style-name="P164"><text:span text:style-name="T22">Titolo abilitante: </text:span></text:p>
          </text:list-item>
        </text:list>
        <text:list xml:id="list140933560840474" text:continue-list="list140934259424406"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140934190353779" text:continue-list="list140932690068359" text:style-name="WWNum2">
          <text:list-item>
            <text:p text:style-name="P164"><text:span text:style-name="T22">Titolo abilitante: </text:span></text:p>
          </text:list-item>
        </text:list>
        <text:list xml:id="list140932620262636" text:continue-list="list140933560840474"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40934331964268" text:continue-list="list140934190353779"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40933133248053" text:continue-numbering="true" text:style-name="WWNum2">
          <text:list-item>
            <text:p text:style-name="P164"><text:span text:style-name="T22">Titolo abilitante: </text:span></text:p>
          </text:list-item>
        </text:list>
        <text:list xml:id="list140932335193553" text:continue-list="list140932620262636"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140933721875351" text:continue-list="list140933133248053" text:style-name="WWNum2">
          <text:list-item>
            <text:p text:style-name="P164"><text:soft-page-break/><text:span text:style-name="T22">Titolo abilitante: </text:span></text:p>
          </text:list-item>
        </text:list>
        <text:list xml:id="list140932878925188" text:continue-list="list140932335193553"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40934277468548" text:continue-list="list140933721875351" text:style-name="WWNum2">
          <text:list-item>
            <text:p text:style-name="P4"><text:span text:style-name="T22">Titolo abilitante: </text:span></text:p>
          </text:list-item>
        </text:list>
        <text:list xml:id="list140933881666785" text:continue-list="list1409330427342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140933439207502" text:continue-list="list140934277468548" text:style-name="WWNum2">
          <text:list-item>
            <text:p text:style-name="P164"><text:span text:style-name="T22">Titolo abilitante: </text:span></text:p>
          </text:list-item>
        </text:list>
        <text:list xml:id="list140934052412307" text:continue-list="list140932878925188"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40934301566916" text:continue-list="list140933439207502"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40933114090104" text:continue-numbering="true" text:style-name="WWNum2">
          <text:list-item>
            <text:p text:style-name="P4"><text:span text:style-name="T22">Titolo abilitante: </text:span></text:p>
          </text:list-item>
        </text:list>
        <text:list xml:id="list140934118763467" text:continue-list="list140933881666785"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40932764643412" text:continue-list="list140933114090104"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40932908965270"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40933468307385"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40934268513251"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40933409155579"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40932627432880"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40934074911234"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40933971839192"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140932467109743" text:continue-numbering="true" text:style-name="WWNum2">
          <text:list-item>
            <text:p text:style-name="P164"><text:span text:style-name="T22">Titolo abilitante: </text:span></text:p>
          </text:list-item>
        </text:list>
        <text:list xml:id="list140934434037170" text:continue-list="list140933102148030"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140934184689197" text:continue-list="list140932467109743"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140933135294446"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2523227921"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140934462882229" text:continue-list="list140933135294446"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40933367272379" text:continue-numbering="true" text:style-name="WWNum2">
          <text:list-item>
            <text:p text:style-name="P164"><text:soft-page-break/><text:span text:style-name="T22">Titolo abilitante: </text:span></text:p>
          </text:list-item>
        </text:list>
        <text:list xml:id="list140934320868752" text:continue-list="list140934434037170"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140933100565897" text:continue-list="list140933367272379" text:style-name="WWNum2">
          <text:list-item>
            <text:p text:style-name="P164"><text:span text:style-name="T22">Titolo abilitante: </text:span></text:p>
          </text:list-item>
        </text:list>
        <text:list xml:id="list140933684256355" text:continue-list="list2523227921"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140934506117535" text:continue-list="list140933100565897"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140932975534184" text:continue-numbering="true" text:style-name="WWNum2">
          <text:list-item>
            <text:p text:style-name="P164"><text:span text:style-name="T22">Titolo abilitante: </text:span></text:p>
          </text:list-item>
        </text:list>
        <text:list xml:id="list140933925604228" text:continue-list="list140934320868752" text:style-name="WWNum4">
          <text:list-item>
            <text:p text:style-name="P165"><text:span text:style-name="T22">CILA </text:span></text:p>
          </text:list-item>
        </text:list>
        <text:p text:style-name="P175"><text:span text:style-name="T25">Manutenzione ordinaria</text:span></text:p>
        <text:list xml:id="list140934390271377" text:continue-list="list140932975534184"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140933743945102" text:continue-numbering="true" text:style-name="WWNum2">
          <text:list-item>
            <text:p text:style-name="P164"><text:span text:style-name="T22">Titolo abilitante: </text:span></text:p>
          </text:list-item>
        </text:list>
        <text:list xml:id="list140933464084162" text:continue-list="list140933925604228"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40932921766521" text:continue-list="list140933743945102" text:style-name="WWNum2">
          <text:list-item>
            <text:p text:style-name="P4"><text:span text:style-name="T22">Titolo abilitante: </text:span></text:p>
          </text:list-item>
        </text:list>
        <text:list xml:id="list140933640664792" text:continue-list="list1409341187634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0934438249188" text:continue-list="list140932921766521" text:style-name="WWNum2">
          <text:list-item>
            <text:p text:style-name="P164"><text:span text:style-name="T22">Titolo abilitante: </text:span></text:p>
          </text:list-item>
        </text:list>
        <text:list xml:id="list140933504184812" text:continue-list="list1409334640841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0934054319552" text:continue-list="list140934438249188"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40933935903145" text:continue-numbering="true" text:style-name="WWNum2">
          <text:list-item>
            <text:p text:style-name="P4"><text:span text:style-name="T22">Titolo abilitante: </text:span></text:p>
          </text:list-item>
        </text:list>
        <text:list xml:id="list140932714362952" text:continue-list="list1409336406647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0933604134618" text:continue-list="list140933935903145" text:style-name="WWNum2">
          <text:list-item>
            <text:p text:style-name="P164"><text:span text:style-name="T22">Titolo abilitante: </text:span></text:p>
          </text:list-item>
        </text:list>
        <text:list xml:id="list140933207352649" text:continue-list="list14093350418481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40933696693840" text:continue-list="list140933604134618"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40933401773396" text:continue-numbering="true" text:style-name="WWNum2">
          <text:list-item>
            <text:p text:style-name="P4"><text:span text:style-name="T22">Titolo abilitante: </text:span></text:p>
          </text:list-item>
        </text:list>
        <text:list xml:id="list140933453657820" text:continue-list="list1409327143629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0933032925652" text:continue-list="list140933401773396" text:style-name="WWNum2">
          <text:list-item>
            <text:p text:style-name="P164"><text:span text:style-name="T22">Titolo abilitante: </text:span></text:p>
          </text:list-item>
        </text:list>
        <text:list xml:id="list140933502578027" text:continue-list="list1409332073526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0932696542306" text:continue-list="list140933032925652"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40932865711156"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40933033444192"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40933584960646" text:continue-numbering="true" text:style-name="WWNum2">
          <text:list-item>
            <text:p text:style-name="P4"><text:span text:style-name="T22">Titolo abilitante: </text:span></text:p>
          </text:list-item>
        </text:list>
        <text:list xml:id="list140933833166885" text:continue-list="list1409334536578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0933580008541" text:continue-list="list140933584960646" text:style-name="WWNum2">
          <text:list-item>
            <text:p text:style-name="P164"><text:span text:style-name="T22">Titolo abilitante: </text:span></text:p>
          </text:list-item>
        </text:list>
        <text:list xml:id="list140932410004547" text:continue-list="list1409335025780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0933256070364" text:continue-list="list140933580008541"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40932668557060"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40932777068484" text:continue-numbering="true" text:style-name="WWNum2">
          <text:list-item>
            <text:p text:style-name="P4"><text:span text:style-name="T22">Titolo abilitante: </text:span></text:p>
          </text:list-item>
        </text:list>
        <text:list xml:id="list140933851854019" text:continue-list="list140933833166885"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40933676411651" text:continue-list="list140932777068484" text:style-name="WWNum2">
          <text:list-item>
            <text:p text:style-name="P164"><text:span text:style-name="T22">Titolo abilitante: </text:span></text:p>
          </text:list-item>
        </text:list>
        <text:list xml:id="list140932500151664" text:continue-list="list140932410004547"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40933821125340" text:continue-list="list140933676411651"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40933982131480" text:continue-numbering="true" text:style-name="WWNum2">
          <text:list-item>
            <text:p text:style-name="P164"><text:span text:style-name="T22">Titolo abilitante: </text:span></text:p>
          </text:list-item>
        </text:list>
        <text:list xml:id="list140933848618084" text:continue-list="list140932500151664"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40932747864382" text:continue-list="list140933982131480"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40932997116888"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40934190684865"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140934244772139" text:continue-numbering="true" text:style-name="WWNum2">
          <text:list-item>
            <text:p text:style-name="P164"><text:span text:style-name="T22">Titolo abilitante: </text:span></text:p>
          </text:list-item>
        </text:list>
        <text:list xml:id="list140933819594127" text:continue-list="list1409338486180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40932459962389" text:continue-list="list140934244772139"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140933340036524" text:continue-numbering="true" text:style-name="WWNum2">
          <text:list-item>
            <text:p text:style-name="P164"><text:span text:style-name="T22">Titolo abilitante: </text:span></text:p>
          </text:list-item>
        </text:list>
        <text:list xml:id="list140933984411970" text:continue-list="list1409338195941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1692501922"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40933165329595" text:continue-list="list140933340036524"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140934318508681" text:continue-list="list1692501922"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140933416308853" text:continue-list="list140933165329595" text:style-name="WWNum2">
          <text:list-item>
            <text:p text:style-name="P164"><text:span text:style-name="T22">Titolo abilitante: </text:span></text:p>
          </text:list-item>
        </text:list>
        <text:list xml:id="list140934433751873" text:continue-list="list140933984411970"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40934030540992" text:continue-list="list140933416308853"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40932887185211"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40932561110586"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40933866790792" text:continue-numbering="true" text:style-name="WWNum2">
          <text:list-item>
            <text:p text:style-name="P164"><text:span text:style-name="T22">Titolo abilitante: </text:span></text:p>
          </text:list-item>
        </text:list>
        <text:list xml:id="list140934450520297" text:continue-list="list140934433751873"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140932817667734" text:continue-list="list140933866790792"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40932437821536" text:continue-numbering="true" text:style-name="WWNum2">
          <text:list-item>
            <text:p text:style-name="P164"><text:span text:style-name="T22">Titolo abilitante: </text:span></text:p>
          </text:list-item>
        </text:list>
        <text:list xml:id="list140933643419205" text:continue-list="list140934450520297"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40934105024899" text:continue-list="list140932437821536"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40933996635036"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140933296586524" text:continue-numbering="true" text:style-name="WWNum2">
          <text:list-item>
            <text:p text:style-name="P164"><text:span text:style-name="T22">Titolo abilitante: </text:span></text:p>
          </text:list-item>
        </text:list>
        <text:list xml:id="list140934525578854" text:continue-list="list140933643419205"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140934532050207" text:continue-list="list140933296586524" text:style-name="WWNum2">
          <text:list-item>
            <text:p text:style-name="P164"><text:span text:style-name="T22">Titolo abilitante: </text:span></text:p>
          </text:list-item>
        </text:list>
        <text:list xml:id="list140933357737188" text:continue-list="list1409345255788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40933249686229" text:continue-list="list140934532050207"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40933722837470" text:continue-numbering="true" text:style-name="WWNum2">
          <text:list-item>
            <text:p text:style-name="P4"><text:span text:style-name="T22">Titolo abilitante: </text:span></text:p>
          </text:list-item>
        </text:list>
        <text:list xml:id="list140934174073228" text:continue-list="list1409338518540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40934122060791" text:continue-list="list140933722837470" text:style-name="WWNum2">
          <text:list-item>
            <text:p text:style-name="P164"><text:span text:style-name="T22">Titolo abilitante: </text:span></text:p>
          </text:list-item>
        </text:list>
        <text:list xml:id="list140932811034486" text:continue-list="list1409333577371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0934525727967" text:continue-list="list140934122060791"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40932813485036" text:continue-numbering="true" text:style-name="WWNum2">
          <text:list-item>
            <text:p text:style-name="P4"><text:span text:style-name="T22">Titolo abilitante: </text:span></text:p>
          </text:list-item>
        </text:list>
        <text:list xml:id="list140934394670501" text:continue-list="list140934174073228"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40932845994782" text:continue-list="list140932813485036" text:style-name="WWNum2">
          <text:list-item>
            <text:p text:style-name="P164"><text:soft-page-break/><text:span text:style-name="T22">Titolo abilitante: </text:span></text:p>
          </text:list-item>
        </text:list>
        <text:list xml:id="list140933040655493" text:continue-list="list1409328110344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0933318382051" text:continue-list="list140932845994782"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40933083017262" text:continue-numbering="true" text:style-name="WWNum2">
          <text:list-item>
            <text:p text:style-name="P4"><text:span text:style-name="T22">Titolo abilitante: </text:span></text:p>
          </text:list-item>
        </text:list>
        <text:list xml:id="list140933372701504" text:continue-list="list1409343946705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0933879284101" text:continue-list="list140933083017262" text:style-name="WWNum2">
          <text:list-item>
            <text:p text:style-name="P164"><text:span text:style-name="T22">Titolo abilitante: </text:span></text:p>
          </text:list-item>
        </text:list>
        <text:list xml:id="list140934249536937" text:continue-list="list1409330406554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0932489557497" text:continue-list="list140933879284101"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40934282416505" text:continue-numbering="true" text:style-name="WWNum2">
          <text:list-item>
            <text:p text:style-name="P4"><text:span text:style-name="T22">Titolo abilitante: </text:span></text:p>
          </text:list-item>
        </text:list>
        <text:list xml:id="list140933306833703" text:continue-list="list1409333727015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40932444147468" text:continue-list="list140934282416505" text:style-name="WWNum2">
          <text:list-item>
            <text:p text:style-name="P164"><text:soft-page-break/><text:span text:style-name="T22">Titolo abilitante: </text:span></text:p>
          </text:list-item>
        </text:list>
        <text:list xml:id="list140933220418688" text:continue-list="list1409342495369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0933638709139" text:continue-list="list140932444147468"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40932884676859" text:continue-numbering="true" text:style-name="WWNum2">
          <text:list-item>
            <text:p text:style-name="P4"><text:span text:style-name="T22">Titolo abilitante: </text:span></text:p>
          </text:list-item>
        </text:list>
        <text:list xml:id="list140933892564289" text:continue-list="list1409333068337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40934352208415" text:continue-list="list140932884676859" text:style-name="WWNum2">
          <text:list-item>
            <text:p text:style-name="P164"><text:span text:style-name="T22">Titolo abilitante: </text:span></text:p>
          </text:list-item>
        </text:list>
        <text:list xml:id="list140934127582842" text:continue-list="list1409332204186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0933874928434" text:continue-list="list140934352208415"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40932662066014" text:continue-numbering="true" text:style-name="WWNum2">
          <text:list-item>
            <text:p text:style-name="P4"><text:span text:style-name="T22">Titolo abilitante: </text:span></text:p>
          </text:list-item>
        </text:list>
        <text:list xml:id="list140933053635987" text:continue-list="list1409338925642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40934160677731" text:continue-list="list140932662066014"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40933457633511"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140933407562912" text:continue-numbering="true" text:style-name="WWNum2">
          <text:list-item>
            <text:p text:style-name="P164"><text:span text:style-name="T22">Titolo abilitante: </text:span></text:p>
          </text:list-item>
        </text:list>
        <text:list xml:id="list140932960860754" text:continue-list="list140934127582842"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140934111483050" text:continue-list="list140933407562912" text:style-name="WWNum2">
          <text:list-item>
            <text:p text:style-name="P164"><text:span text:style-name="T22">Titolo abilitante: </text:span></text:p>
          </text:list-item>
        </text:list>
        <text:list xml:id="list140932827776354" text:continue-list="list140932960860754"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40934515199695" text:continue-list="list140934111483050" text:style-name="WWNum2">
          <text:list-item>
            <text:p text:style-name="P4"><text:span text:style-name="T22">Titolo abilitante: </text:span></text:p>
          </text:list-item>
        </text:list>
        <text:list xml:id="list140933763314459" text:continue-list="list1409330536359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40933474659206" text:continue-list="list140934318508681"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40934494729004" text:continue-list="list140934515199695"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1071761082"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40932533748937" text:continue-list="list140934494729004" text:style-name="WWNum2">
          <text:list-item>
            <text:p text:style-name="P4"><text:span text:style-name="T22">Attività edilizia libera.</text:span></text:p>
          </text:list-item>
        </text:list>
        <text:p text:style-name="P104"/>
        <text:list xml:id="list1430440980"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140932682642428" text:continue-list="list140932533748937" text:style-name="WWNum2">
          <text:list-item>
            <text:p text:style-name="P164"><text:span text:style-name="T22">Titolo abilitante: </text:span></text:p>
          </text:list-item>
        </text:list>
        <text:list xml:id="list140932828971894" text:continue-list="list1409328277763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40932629098659" text:continue-list="list140932682642428" text:style-name="WWNum2">
          <text:list-item>
            <text:p text:style-name="P164"><text:span text:style-name="T22">Titolo abilitante: </text:span></text:p>
          </text:list-item>
        </text:list>
        <text:list xml:id="list140934524298464" text:continue-list="list140932828971894"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40933516323085" text:continue-list="list140932629098659"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40933975857199" text:continue-numbering="true" text:style-name="WWNum2">
          <text:list-item>
            <text:p text:style-name="P4"><text:span text:style-name="T22">Titolo abilitante: </text:span></text:p>
          </text:list-item>
        </text:list>
        <text:list xml:id="list140933711680344" text:continue-list="list140933763314459"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40934505245859" text:continue-list="list140933975857199"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40933410289279"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40932714167202"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40932770082412" text:continue-numbering="true" text:style-name="WWNum2">
          <text:list-item>
            <text:p text:style-name="P4"><text:span text:style-name="T22">Titolo abilitante: </text:span></text:p>
          </text:list-item>
        </text:list>
        <text:list xml:id="list140933133297330" text:continue-list="list1409337116803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40932761954110" text:continue-list="list140932770082412" text:style-name="WWNum2">
          <text:list-item>
            <text:p text:style-name="P164"><text:soft-page-break/><text:span text:style-name="T22">Titolo abilitante: </text:span></text:p>
          </text:list-item>
        </text:list>
        <text:list xml:id="list140934567212040" text:continue-list="list1409345242984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0934122493804" text:continue-list="list140932761954110"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140932629990686" text:continue-numbering="true" text:style-name="WWNum2">
          <text:list-item>
            <text:p text:style-name="P164"><text:span text:style-name="T22">Titolo abilitante: </text:span></text:p>
          </text:list-item>
        </text:list>
        <text:list xml:id="list140933984180196" text:continue-list="list1409345672120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40933790160463" text:continue-list="list140932629990686" text:style-name="WWNum2">
          <text:list-item>
            <text:p text:style-name="P4"><text:span text:style-name="T22">Titolo abilitante: </text:span></text:p>
          </text:list-item>
        </text:list>
        <text:list xml:id="list140932676591748" text:continue-list="list1409331332973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0933522756368" text:continue-list="list140933790160463" text:style-name="WWNum2">
          <text:list-item>
            <text:p text:style-name="P164"><text:span text:style-name="T22">Titolo abilitante: </text:span></text:p>
          </text:list-item>
        </text:list>
        <text:list xml:id="list140934147001986" text:continue-list="list1409339841801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140932797428835" text:continue-list="list140933522756368"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40933061111934" text:continue-numbering="true" text:style-name="WWNum2">
          <text:list-item>
            <text:p text:style-name="P4"><text:span text:style-name="T22">Titolo abilitante: </text:span></text:p>
          </text:list-item>
        </text:list>
        <text:list xml:id="list140933862381639" text:continue-list="list1409326765917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0933291275280" text:continue-list="list140933061111934" text:style-name="WWNum2">
          <text:list-item>
            <text:p text:style-name="P164"><text:span text:style-name="T22">Titolo abilitante: </text:span></text:p>
          </text:list-item>
        </text:list>
        <text:list xml:id="list140934358378232" text:continue-list="list1409341470019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0932778249298" text:continue-list="list140933291275280"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40932538756312" text:continue-numbering="true" text:style-name="WWNum2">
          <text:list-item>
            <text:p text:style-name="P164"><text:span text:style-name="T22">Titolo abilitante: </text:span></text:p>
          </text:list-item>
        </text:list>
        <text:list xml:id="list140934075093636" text:continue-list="list14093435837823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40933776264693" text:continue-list="list140933474659206"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40932915894421" text:continue-list="list140932538756312" text:style-name="WWNum2">
          <text:list-item>
            <text:p text:style-name="P4"><text:span text:style-name="T22">Titolo abilitante: </text:span></text:p>
          </text:list-item>
        </text:list>
        <text:list xml:id="list140933914183980" text:continue-list="list1409338623816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0933162776515" text:continue-list="list140932915894421" text:style-name="WWNum2">
          <text:list-item>
            <text:p text:style-name="P164"><text:span text:style-name="T22">Titolo abilitante: </text:span></text:p>
          </text:list-item>
        </text:list>
        <text:list xml:id="list140932875494319" text:continue-list="list1409340750936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0933475792059" text:continue-list="list140933162776515"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40933984927572" text:continue-numbering="true" text:style-name="WWNum2">
          <text:list-item>
            <text:p text:style-name="P4"><text:span text:style-name="T22">Titolo abilitante: </text:span></text:p>
          </text:list-item>
        </text:list>
        <text:list xml:id="list140933610402511" text:continue-list="list1409339141839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0933146455656" text:continue-list="list140933984927572" text:style-name="WWNum2">
          <text:list-item>
            <text:p text:style-name="P164"><text:soft-page-break/><text:span text:style-name="T22">Titolo abilitante: </text:span></text:p>
          </text:list-item>
        </text:list>
        <text:list xml:id="list140932598283720" text:continue-list="list1409328754943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0933345352684" text:continue-list="list140933146455656"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40932512402074" text:continue-numbering="true" text:style-name="WWNum2">
          <text:list-item>
            <text:p text:style-name="P4"><text:span text:style-name="T22">Titolo abilitante: </text:span></text:p>
          </text:list-item>
        </text:list>
        <text:list xml:id="list140934163648677" text:continue-list="list1409336104025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0933344425689" text:continue-list="list140932512402074" text:style-name="WWNum2">
          <text:list-item>
            <text:p text:style-name="P164"><text:span text:style-name="T22">Titolo abilitante: </text:span></text:p>
          </text:list-item>
        </text:list>
        <text:list xml:id="list140934599147009" text:continue-list="list1409325982837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0932823423562" text:continue-list="list140933344425689"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40934444797967" text:continue-numbering="true" text:style-name="WWNum2">
          <text:list-item>
            <text:p text:style-name="P4"><text:span text:style-name="T22">Titolo abilitante: </text:span></text:p>
          </text:list-item>
        </text:list>
        <text:list xml:id="list140932813051664" text:continue-list="list140934163648677"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40934246390708" text:continue-list="list140934444797967" text:style-name="WWNum2">
          <text:list-item>
            <text:p text:style-name="P164"><text:span text:style-name="T22">Titolo abilitante: </text:span></text:p>
          </text:list-item>
        </text:list>
        <text:list xml:id="list140932638873626" text:continue-list="list140934599147009"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40933258530724" text:continue-list="list140934246390708"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140932983920385" text:continue-numbering="true" text:style-name="WWNum2">
          <text:list-item>
            <text:p text:style-name="P164"><text:span text:style-name="T22">Titolo abilitante: </text:span></text:p>
          </text:list-item>
        </text:list>
        <text:list xml:id="list140932845154941" text:continue-list="list1409326388736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40933814097918" text:continue-list="list140932983920385"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140934172359095" text:continue-numbering="true" text:style-name="WWNum2">
          <text:list-item>
            <text:p text:style-name="P164"><text:span text:style-name="T22">Titolo abilitante: </text:span></text:p>
          </text:list-item>
        </text:list>
        <text:list xml:id="list140932601682124" text:continue-list="list140932845154941"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140934242770744" text:continue-list="list140934172359095" text:style-name="WWNum2">
          <text:list-item>
            <text:p text:style-name="P164"><text:span text:style-name="T22">Titolo abilitante: </text:span></text:p>
          </text:list-item>
        </text:list>
        <text:list xml:id="list140934326517053" text:continue-list="list1409326016821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140932921696409" text:continue-list="list140934242770744" text:style-name="WWNum2">
          <text:list-item>
            <text:p text:style-name="P164"><text:span text:style-name="T22">Titolo abilitante: </text:span></text:p>
          </text:list-item>
        </text:list>
        <text:list xml:id="list140932704903530" text:continue-list="list140934326517053"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140934599389301" text:continue-list="list140932921696409" text:style-name="WWNum2">
          <text:list-item>
            <text:p text:style-name="P164"><text:soft-page-break/><text:span text:style-name="T22">Titolo abilitante: </text:span></text:p>
          </text:list-item>
        </text:list>
        <text:list xml:id="list140933681929516" text:continue-list="list1409327049035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40932808629383" text:continue-list="list140934599389301" text:style-name="WWNum2">
          <text:list-item>
            <text:p text:style-name="P4"><text:span text:style-name="T22">Titolo abilitante: </text:span></text:p>
          </text:list-item>
        </text:list>
        <text:list xml:id="list140934599857501" text:continue-list="list1409328130516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140933143094861" text:continue-list="list140932808629383" text:style-name="WWNum2">
          <text:list-item>
            <text:p text:style-name="P164"><text:span text:style-name="T22">Titolo abilitante: </text:span></text:p>
          </text:list-item>
        </text:list>
        <text:list xml:id="list140934300336977" text:continue-list="list140933681929516"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40933654516430" text:continue-list="list140933143094861"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40932897134120"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40933836615688"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40933461383559"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140932681086105" text:continue-numbering="true" text:style-name="WWNum2">
          <text:list-item>
            <text:p text:style-name="P164"><text:span text:style-name="T22">Titolo abilitante: </text:span></text:p>
          </text:list-item>
        </text:list>
        <text:list xml:id="list140934006684373" text:continue-list="list140934300336977"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40934367834690" text:continue-list="list140932681086105"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40933938406964" text:continue-numbering="true" text:style-name="WWNum2">
          <text:list-item>
            <text:p text:style-name="P4"><text:span text:style-name="T22">Titolo abilitante: </text:span></text:p>
          </text:list-item>
        </text:list>
        <text:list xml:id="list140934432913468" text:continue-list="list1409345998575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0933675727071" text:continue-list="list140933938406964" text:style-name="WWNum2">
          <text:list-item>
            <text:p text:style-name="P164"><text:span text:style-name="T22">Titolo abilitante: </text:span></text:p>
          </text:list-item>
        </text:list>
        <text:list xml:id="list140934167915239" text:continue-list="list1409340066843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0932640880411" text:continue-list="list140933675727071"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40933830055075" text:continue-numbering="true" text:style-name="WWNum2">
          <text:list-item>
            <text:p text:style-name="P4"><text:span text:style-name="T22">Titolo abilitante: </text:span></text:p>
          </text:list-item>
        </text:list>
        <text:list xml:id="list140932535844721" text:continue-list="list1409344329134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40934291957252" text:continue-list="list140933830055075" text:style-name="WWNum2">
          <text:list-item>
            <text:p text:style-name="P164"><text:span text:style-name="T22">Titolo abilitante: </text:span></text:p>
          </text:list-item>
        </text:list>
        <text:list xml:id="list140934290786808" text:continue-list="list1409341679152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0932606456786" text:continue-list="list140934291957252"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40933890224177" text:continue-numbering="true" text:style-name="WWNum2">
          <text:list-item>
            <text:p text:style-name="P4"><text:span text:style-name="T22">Titolo abilitante: </text:span></text:p>
          </text:list-item>
        </text:list>
        <text:list xml:id="list140932661709789" text:continue-list="list1409325358447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40933861492073" text:continue-list="list140933890224177" text:style-name="WWNum2">
          <text:list-item>
            <text:p text:style-name="P164"><text:span text:style-name="T22">Titolo abilitante: </text:span></text:p>
          </text:list-item>
        </text:list>
        <text:list xml:id="list140933566035317" text:continue-list="list1409342907868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0932532386795" text:continue-list="list140933861492073"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40933629195758"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40933858552533"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40933200136449"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40933167351486"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40933329820990" text:continue-numbering="true" text:style-name="WWNum2">
          <text:list-item>
            <text:p text:style-name="P164"><text:span text:style-name="T22">Titolo abilitante: </text:span></text:p>
          </text:list-item>
        </text:list>
        <text:list xml:id="list140934470235149" text:continue-list="list140933566035317"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40934106051977" text:continue-list="list140933329820990"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140933816313992" text:continue-numbering="true" text:style-name="WWNum2">
          <text:list-item>
            <text:p text:style-name="P164"><text:span text:style-name="T22">Titolo abilitante: </text:span></text:p>
          </text:list-item>
        </text:list>
        <text:list xml:id="list140932857162606" text:continue-list="list140934470235149"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40932904310967" text:continue-list="list140933816313992"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140932864998958" text:continue-numbering="true" text:style-name="WWNum2">
          <text:list-item>
            <text:p text:style-name="P164"><text:span text:style-name="T22">Titolo abilitante: </text:span></text:p>
          </text:list-item>
        </text:list>
        <text:list xml:id="list140933412069552" text:continue-list="list140932857162606"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40933579306558" text:continue-list="list140932864998958"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40932747016330"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40932524981957"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40933839512497" text:continue-numbering="true" text:style-name="WWNum2">
          <text:list-item>
            <text:p text:style-name="P4"><text:span text:style-name="T22">Titolo abilitante: </text:span></text:p>
          </text:list-item>
        </text:list>
        <text:list xml:id="list140933761052678" text:continue-list="list1409326617097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40934075658678" text:continue-list="list140933839512497" text:style-name="WWNum2">
          <text:list-item>
            <text:p text:style-name="P164"><text:span text:style-name="T22">Titolo abilitante: </text:span></text:p>
          </text:list-item>
        </text:list>
        <text:list xml:id="list140933136470003" text:continue-list="list140933412069552"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140933470194523" text:continue-list="list140934075658678" text:style-name="WWNum2">
          <text:list-item>
            <text:p text:style-name="P164"><text:span text:style-name="T22">Titolo abilitante: </text:span></text:p>
          </text:list-item>
        </text:list>
        <text:list xml:id="list140934147450106" text:continue-list="list140933136470003"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40932736777708" text:continue-list="list140933470194523"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40934312990641" text:continue-numbering="true" text:style-name="WWNum2">
          <text:list-item>
            <text:p text:style-name="P4"><text:span text:style-name="T22">Titolo abilitante: </text:span></text:p>
          </text:list-item>
        </text:list>
        <text:list xml:id="list140933560396831" text:continue-list="list1409337610526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40934616128709" text:continue-list="list140934312990641" text:style-name="WWNum2">
          <text:list-item>
            <text:p text:style-name="P4"><text:span text:style-name="T22">Titolo abilitante: </text:span></text:p>
          </text:list-item>
        </text:list>
        <text:list xml:id="list140934553185148" text:continue-list="list1409335603968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40933110205595" text:continue-list="list140934616128709"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40933909780416"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40933565751871"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40933543359707" text:continue-list="list140933684256355"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40934296753647" text:continue-list="list140933565751871" text:style-name="WWNum2">
          <text:list-item>
            <text:p text:style-name="P164"><text:span text:style-name="T22">Titolo abilitante: </text:span></text:p>
          </text:list-item>
        </text:list>
        <text:list xml:id="list140934606825853" text:continue-list="list1409341474501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140932630034321" text:continue-list="list140934296753647" text:style-name="WWNum2">
          <text:list-item>
            <text:p text:style-name="P164"><text:span text:style-name="T22">Titolo abilitante: </text:span></text:p>
          </text:list-item>
        </text:list>
        <text:list xml:id="list140933554838934" text:continue-list="list140934606825853"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140934614507585" text:continue-list="list140932630034321" text:style-name="WWNum2">
          <text:list-item>
            <text:p text:style-name="P164"><text:span text:style-name="T22">Titolo abilitante: </text:span></text:p>
          </text:list-item>
        </text:list>
        <text:list xml:id="list140934318929995" text:continue-list="list1409335548389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40932828215000" text:continue-list="list140934614507585"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140933658548115" text:continue-numbering="true" text:style-name="WWNum2">
          <text:list-item>
            <text:p text:style-name="P164"><text:span text:style-name="T22">Titolo abilitante: </text:span></text:p>
          </text:list-item>
        </text:list>
        <text:list xml:id="list140932510602367" text:continue-list="list1409343189299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40933314161825" text:continue-list="list140933658548115" text:style-name="WWNum2">
          <text:list-item>
            <text:p text:style-name="P4"><text:span text:style-name="T22">Titolo abilitante: </text:span></text:p>
          </text:list-item>
        </text:list>
        <text:list xml:id="list140933347972311" text:continue-list="list1409345531851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40933854273405" text:continue-list="list140933314161825" text:style-name="WWNum2">
          <text:list-item>
            <text:p text:style-name="P4"><text:span text:style-name="T22">Titolo abilitante: </text:span></text:p>
          </text:list-item>
        </text:list>
        <text:list xml:id="list140934402348767" text:continue-list="list1409333479723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140933452003592" text:continue-list="list140933854273405" text:style-name="WWNum2">
          <text:list-item>
            <text:p text:style-name="P164"><text:soft-page-break/><text:span text:style-name="T22">Titolo abilitante: </text:span></text:p>
          </text:list-item>
        </text:list>
        <text:list xml:id="list140934275100000" text:continue-list="list140932510602367"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40933074794289" text:continue-list="list140933452003592" text:style-name="WWNum2">
          <text:list-item>
            <text:p text:style-name="P4"><text:span text:style-name="T22">Titolo abilitante: </text:span></text:p>
          </text:list-item>
        </text:list>
        <text:list xml:id="list140934184062107" text:continue-list="list1409344023487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0933162341355" text:continue-list="list140933074794289" text:style-name="WWNum2">
          <text:list-item>
            <text:p text:style-name="P164"><text:span text:style-name="T22">Titolo abilitante: </text:span></text:p>
          </text:list-item>
        </text:list>
        <text:list xml:id="list140932793389278" text:continue-list="list1409342751000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0933334588022" text:continue-list="list140933162341355"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140932972448033" text:continue-numbering="true" text:style-name="WWNum2">
          <text:list-item>
            <text:p text:style-name="P164"><text:span text:style-name="T22">Titolo abilitante: </text:span></text:p>
          </text:list-item>
        </text:list>
        <text:list xml:id="list140932746257259" text:continue-list="list140932793389278"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40933431012331" text:continue-list="list140932972448033"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140933216911809" text:continue-numbering="true" text:style-name="WWNum2">
          <text:list-item>
            <text:p text:style-name="P164"><text:span text:style-name="T22">Titolo abilitante: </text:span></text:p>
          </text:list-item>
        </text:list>
        <text:list xml:id="list140932949452544" text:continue-list="list140932746257259"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140934098578789" text:continue-list="list140933216911809" text:style-name="WWNum2">
          <text:list-item>
            <text:p text:style-name="P164"><text:span text:style-name="T22">Titolo abilitante: </text:span></text:p>
          </text:list-item>
        </text:list>
        <text:list xml:id="list140933548582377" text:continue-list="list140932949452544"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40933154058864" text:continue-list="list140934098578789"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140933569881937" text:continue-numbering="true" text:style-name="WWNum2">
          <text:list-item>
            <text:p text:style-name="P164"><text:span text:style-name="T22">Titolo abilitante: </text:span></text:p>
          </text:list-item>
        </text:list>
        <text:list xml:id="list140933063131941" text:continue-list="list140933548582377"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140933841468383" text:continue-list="list140933569881937" text:style-name="WWNum2">
          <text:list-item>
            <text:p text:style-name="P164"><text:span text:style-name="T22">Titolo abilitante: </text:span></text:p>
          </text:list-item>
        </text:list>
        <text:list xml:id="list140934033405901" text:continue-list="list140933063131941"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140932603979815" text:continue-list="list140933841468383" text:style-name="WWNum2">
          <text:list-item>
            <text:p text:style-name="P164"><text:span text:style-name="T22">Titolo abilitante: </text:span></text:p>
          </text:list-item>
        </text:list>
        <text:list xml:id="list140933027042846" text:continue-list="list140934033405901"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140934567320068" text:continue-list="list140932603979815" text:style-name="WWNum2">
          <text:list-item>
            <text:p text:style-name="P164"><text:span text:style-name="T22">Titolo abilitante: </text:span></text:p>
          </text:list-item>
        </text:list>
        <text:list xml:id="list140934089004860" text:continue-list="list140933027042846"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40932572359234" text:continue-list="list140934567320068"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140932581112013" text:continue-numbering="true" text:style-name="WWNum2">
          <text:list-item>
            <text:p text:style-name="P164"><text:span text:style-name="T22">Titolo abilitante: </text:span></text:p>
          </text:list-item>
        </text:list>
        <text:list xml:id="list140933767783200" text:continue-list="list140934089004860"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140933499260842" text:continue-list="list140932581112013" text:style-name="WWNum2">
          <text:list-item>
            <text:p text:style-name="P164"><text:span text:style-name="T22">Titolo abilitante: </text:span></text:p>
          </text:list-item>
        </text:list>
        <text:list xml:id="list140933424308896" text:continue-list="list140933767783200"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40933772339310" text:continue-list="list140933499260842"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40933583152259"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40933825660772" text:continue-numbering="true" text:style-name="WWNum2">
          <text:list-item>
            <text:p text:style-name="P4"><text:span text:style-name="T22">Titolo abilitante: </text:span></text:p>
          </text:list-item>
        </text:list>
        <text:list xml:id="list140932670558963" text:continue-list="list1409341840621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0933154513903" text:continue-list="list140933825660772" text:style-name="WWNum2">
          <text:list-item>
            <text:p text:style-name="P164"><text:span text:style-name="T22">Titolo abilitante: </text:span></text:p>
          </text:list-item>
        </text:list>
        <text:list xml:id="list140932926943097" text:continue-list="list1409334243088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0934157326893" text:continue-list="list140933154513903"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40933301585533"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40933024638279" text:continue-list="list140933543359707"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40934042867693"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40933675898947"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40934287907772" text:continue-list="list140933301585533" text:style-name="WWNum2">
          <text:list-item>
            <text:p text:style-name="P4"><text:span text:style-name="T22">Titolo abilitante: </text:span></text:p>
          </text:list-item>
        </text:list>
        <text:list xml:id="list140934271080087" text:continue-list="list1409326705589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40932645661477" text:continue-list="list140934287907772" text:style-name="WWNum2">
          <text:list-item>
            <text:p text:style-name="P164"><text:span text:style-name="T22">Titolo abilitante: </text:span></text:p>
          </text:list-item>
        </text:list>
        <text:list xml:id="list140933645613259" text:continue-list="list14093292694309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40934556803906" text:continue-list="list140932645661477"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140932575935818" text:continue-numbering="true" text:style-name="WWNum2">
          <text:list-item>
            <text:p text:style-name="P164"><text:span text:style-name="T22">Titolo abilitante: </text:span></text:p>
          </text:list-item>
        </text:list>
        <text:list xml:id="list140934174504299" text:continue-list="list140933645613259"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140934630032860" text:continue-list="list140932575935818" text:style-name="WWNum2">
          <text:list-item>
            <text:p text:style-name="P164"><text:span text:style-name="T22">Titolo abilitante: </text:span></text:p>
          </text:list-item>
        </text:list>
        <text:list xml:id="list140932674666629" text:continue-list="list140934174504299"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40934351512436" text:continue-list="list140934630032860"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40933233680700"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40933182562906" text:continue-list="list140933675898947"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40933144774386" text:continue-list="list140933233680700" text:style-name="WWNum2">
          <text:list-item>
            <text:p text:style-name="P164"><text:span text:style-name="T22">Titolo abilitante: </text:span></text:p>
          </text:list-item>
        </text:list>
        <text:list xml:id="list140934462691646" text:continue-list="list1409326746666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0932875239857" text:continue-list="list140933144774386"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40934620540098"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40933050517465"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40933656760055"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40933889413948"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40934206864150"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40933485954430"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140933743120313" text:continue-numbering="true" text:style-name="WWNum2">
          <text:list-item>
            <text:p text:style-name="P164"><text:span text:style-name="T22">Titolo abilitante: </text:span></text:p>
          </text:list-item>
        </text:list>
        <text:list xml:id="list140933512776744" text:continue-list="list140934462691646"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140932652660721" text:continue-list="list140933743120313"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140933313732060" text:continue-numbering="true" text:style-name="WWNum2">
          <text:list-item>
            <text:p text:style-name="P164"><text:span text:style-name="T22">Titolo abilitante: </text:span></text:p>
          </text:list-item>
        </text:list>
        <text:list xml:id="list140932879717444" text:continue-list="list140933512776744"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40933482635568" text:continue-list="list140933313732060"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40934055932233"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140934449070666" text:continue-numbering="true" text:style-name="WWNum2">
          <text:list-item>
            <text:p text:style-name="P164"><text:span text:style-name="T22">Titolo abilitante: </text:span></text:p>
          </text:list-item>
        </text:list>
        <text:list xml:id="list140933488132894" text:continue-list="list140932879717444"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40934530363703" text:continue-list="list140934449070666"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40934361505824"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40933452797445"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140933225604544" text:continue-numbering="true" text:style-name="WWNum2">
          <text:list-item>
            <text:p text:style-name="P164"><text:span text:style-name="T22">Titolo abilitante: </text:span></text:p>
          </text:list-item>
        </text:list>
        <text:list xml:id="list140932955639281" text:continue-list="list140933488132894"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40934650091540" text:continue-list="list140933225604544" text:style-name="WWNum2">
          <text:list-item>
            <text:p text:style-name="P4"><text:span text:style-name="T22">Titolo abilitante: </text:span></text:p>
          </text:list-item>
        </text:list>
        <text:list xml:id="list140932643748353" text:continue-list="list1409342710800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0934568225111" text:continue-list="list140934650091540" text:style-name="WWNum2">
          <text:list-item>
            <text:p text:style-name="P164"><text:span text:style-name="T22">Titolo abilitante: </text:span></text:p>
          </text:list-item>
        </text:list>
        <text:list xml:id="list140933917128206" text:continue-list="list1409329556392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0934360797518" text:continue-list="list140934568225111"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40934294956819"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140932715208923" text:continue-numbering="true" text:style-name="WWNum2">
          <text:list-item>
            <text:p text:style-name="P164"><text:span text:style-name="T22">Titolo abilitante: </text:span></text:p>
          </text:list-item>
        </text:list>
        <text:list xml:id="list140933947906911" text:continue-list="list140933917128206"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40933606827755" text:continue-list="list140932715208923"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40934389898786"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40933171814143"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140933556896609" text:continue-numbering="true" text:style-name="WWNum2">
          <text:list-item>
            <text:p text:style-name="P164"><text:span text:style-name="T22">Titolo abilitante: </text:span></text:p>
          </text:list-item>
        </text:list>
        <text:list xml:id="list140934341728480" text:continue-list="list140933947906911"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140932603497356" text:continue-list="list140933556896609" text:style-name="WWNum2">
          <text:list-item>
            <text:p text:style-name="P164"><text:span text:style-name="T22">Titolo abilitante: </text:span></text:p>
          </text:list-item>
        </text:list>
        <text:list xml:id="list140932676654703" text:continue-list="list140934341728480"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40934474437488" text:continue-list="list140932603497356" text:style-name="WWNum2">
          <text:list-item>
            <text:p text:style-name="P4"><text:span text:style-name="T22">Titolo abilitante: </text:span></text:p>
          </text:list-item>
        </text:list>
        <text:list xml:id="list140934170750603" text:continue-list="list1409326437483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40932796021853" text:continue-list="list140934474437488" text:style-name="WWNum2">
          <text:list-item>
            <text:p text:style-name="P164"><text:span text:style-name="T22">Titolo abilitante: </text:span></text:p>
          </text:list-item>
        </text:list>
        <text:list xml:id="list140934193953222" text:continue-list="list140932676654703"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40933569969053" text:continue-list="list140932796021853" text:style-name="WWNum2">
          <text:list-item>
            <text:p text:style-name="P4"><text:span text:style-name="T22">Titolo abilitante: </text:span></text:p>
          </text:list-item>
        </text:list>
        <text:list xml:id="list140933956553091" text:continue-list="list1409341707506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40933669186136" text:continue-list="list140933569969053" text:style-name="WWNum2">
          <text:list-item>
            <text:p text:style-name="P164"><text:span text:style-name="T22">Titolo abilitante: </text:span></text:p>
          </text:list-item>
        </text:list>
        <text:list xml:id="list140932770965944" text:continue-list="list140934193953222"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140934403978655" text:continue-list="list140933669186136" text:style-name="WWNum2">
          <text:list-item>
            <text:p text:style-name="P164"><text:span text:style-name="T22">Titolo abilitante: </text:span></text:p>
          </text:list-item>
        </text:list>
        <text:list xml:id="list140932872650788" text:continue-list="list1409327709659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40932883316290" text:continue-list="list140934403978655" text:style-name="WWNum2">
          <text:list-item>
            <text:p text:style-name="P4"><text:span text:style-name="T22">Titolo abilitante: </text:span></text:p>
          </text:list-item>
        </text:list>
        <text:list xml:id="list140933188728448" text:continue-list="list1409339565530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0933848393568" text:continue-list="list140932883316290" text:style-name="WWNum2">
          <text:list-item>
            <text:p text:style-name="P164"><text:span text:style-name="T22">Titolo abilitante: </text:span></text:p>
          </text:list-item>
        </text:list>
        <text:list xml:id="list140933397715237" text:continue-list="list1409328726507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0932568379920" text:continue-list="list140933848393568"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140933871087919" text:continue-numbering="true" text:style-name="WWNum2">
          <text:list-item>
            <text:p text:style-name="P164"><text:span text:style-name="T22">Titolo abilitante: </text:span></text:p>
          </text:list-item>
        </text:list>
        <text:list xml:id="list140933601419442" text:continue-list="list140933397715237"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40934071245519" text:continue-list="list140933871087919"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40932814102033" text:continue-numbering="true" text:style-name="WWNum2">
          <text:list-item>
            <text:p text:style-name="P4"><text:span text:style-name="T22">Titolo abilitante: </text:span></text:p>
          </text:list-item>
        </text:list>
        <text:list xml:id="list140934655197821" text:continue-list="list1409331887284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0932805487509" text:continue-list="list140932814102033" text:style-name="WWNum2">
          <text:list-item>
            <text:p text:style-name="P164"><text:span text:style-name="T22">Titolo abilitante: </text:span></text:p>
          </text:list-item>
        </text:list>
        <text:list xml:id="list140934163013195" text:continue-list="list1409336014194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0932757755839" text:continue-list="list140932805487509"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40932994021761" text:continue-numbering="true" text:style-name="WWNum2">
          <text:list-item>
            <text:p text:style-name="P4"><text:span text:style-name="T22">Titolo abilitante: </text:span></text:p>
          </text:list-item>
        </text:list>
        <text:list xml:id="list140933165778072" text:continue-list="list1409346551978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40934535641565" text:continue-list="list140932994021761" text:style-name="WWNum2">
          <text:list-item>
            <text:p text:style-name="P164"><text:span text:style-name="T22">Titolo abilitante: </text:span></text:p>
          </text:list-item>
        </text:list>
        <text:list xml:id="list140933746983897" text:continue-list="list140934163013195"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40933749914743" text:continue-list="list140934535641565"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140934544557448" text:continue-numbering="true" text:style-name="WWNum2">
          <text:list-item>
            <text:p text:style-name="P164"><text:span text:style-name="T22">Titolo abilitante: </text:span></text:p>
          </text:list-item>
        </text:list>
        <text:list xml:id="list140932953069045" text:continue-list="list140933746983897"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40932912125262" text:continue-list="list140934544557448"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140934686150668" text:continue-numbering="true" text:style-name="WWNum2">
          <text:list-item>
            <text:p text:style-name="P164"><text:span text:style-name="T22">Titolo abilitante: </text:span></text:p>
          </text:list-item>
        </text:list>
        <text:list xml:id="list140933254077871" text:continue-list="list140932953069045"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40933374858543" text:continue-list="list140934686150668"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40934003280739"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140934130157068" text:continue-numbering="true" text:style-name="WWNum2">
          <text:list-item>
            <text:p text:style-name="P164"><text:soft-page-break/><text:span text:style-name="T22">Titolo abilitante: </text:span></text:p>
          </text:list-item>
        </text:list>
        <text:list xml:id="list140934138770338" text:continue-list="list1409332540778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140932831231606" text:continue-list="list140934130157068" text:style-name="WWNum2">
          <text:list-item>
            <text:p text:style-name="P164"><text:span text:style-name="T22">Titolo abilitante: </text:span></text:p>
          </text:list-item>
        </text:list>
        <text:list xml:id="list140933676543347" text:continue-list="list1409341387703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40932850340843" text:continue-list="list140932831231606"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40934473283285" text:continue-numbering="true" text:style-name="WWNum2">
          <text:list-item>
            <text:p text:style-name="P4"><text:span text:style-name="T22">Titolo abilitante: </text:span></text:p>
          </text:list-item>
        </text:list>
        <text:list xml:id="list140932846512013" text:continue-list="list140933165778072"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40933872006673" text:continue-list="list140934473283285" text:style-name="WWNum2">
          <text:list-item>
            <text:p text:style-name="P4"><text:span text:style-name="T22">Titolo abilitante: </text:span></text:p>
          </text:list-item>
        </text:list>
        <text:list xml:id="list140932820295197" text:continue-list="list1409328465120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140933031758539" text:continue-list="list140933872006673" text:style-name="WWNum2">
          <text:list-item>
            <text:p text:style-name="P164"><text:span text:style-name="T22">Titolo abilitante: </text:span></text:p>
          </text:list-item>
        </text:list>
        <text:list xml:id="list140932867464096" text:continue-list="list140933676543347"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140934024871678" text:continue-list="list140933031758539" text:style-name="WWNum2">
          <text:list-item>
            <text:p text:style-name="P164"><text:span text:style-name="T22">Titolo abilitante: </text:span></text:p>
          </text:list-item>
        </text:list>
        <text:list xml:id="list140933987178089" text:continue-list="list140932867464096"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140933010774655" text:continue-list="list140934024871678" text:style-name="WWNum2">
          <text:list-item>
            <text:p text:style-name="P164"><text:span text:style-name="T22">Titolo abilitante: PAS</text:span></text:p>
          </text:list-item>
        </text:list>
        <text:list xml:id="list140933143632343" text:continue-list="list14093398717808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40933532144269" text:continue-list="list140933010774655" text:style-name="WWNum2">
          <text:list-item>
            <text:p text:style-name="P164"><text:span text:style-name="T22">Titolo abilitante: </text:span></text:p>
          </text:list-item>
        </text:list>
        <text:list xml:id="list140933863418836" text:continue-list="list140933143632343"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40933702474008" text:continue-list="list140933532144269" text:style-name="WWNum2">
          <text:list-item>
            <text:p text:style-name="P4"><text:span text:style-name="T22">Titolo abilitante: </text:span></text:p>
          </text:list-item>
        </text:list>
        <text:list xml:id="list140934417835269" text:continue-list="list1409328202951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40932969213106" text:continue-list="list140933702474008"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40934587413889" text:continue-numbering="true" text:style-name="WWNum2">
          <text:list-item>
            <text:p text:style-name="P164"><text:soft-page-break/><text:span text:style-name="T22">Titolo abilitante: </text:span></text:p>
          </text:list-item>
        </text:list>
        <text:list xml:id="list140933141364160" text:continue-list="list140933863418836"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40934216671660" text:continue-list="list140934587413889"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40933718220267"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40933632306604"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40933829546733" text:continue-numbering="true" text:style-name="WWNum2">
          <text:list-item>
            <text:p text:style-name="P4"><text:span text:style-name="T22">Titolo abilitante: </text:span></text:p>
          </text:list-item>
        </text:list>
        <text:list xml:id="list140932790819246" text:continue-list="list1409344178352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140933845952422" text:continue-list="list140933829546733" text:style-name="WWNum2">
          <text:list-item>
            <text:p text:style-name="P164"><text:span text:style-name="T22">Titolo abilitante: </text:span></text:p>
          </text:list-item>
        </text:list>
        <text:list xml:id="list140933574886895" text:continue-list="list140933141364160"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40932765381596" text:continue-list="list140933845952422" text:style-name="WWNum2">
          <text:list-item>
            <text:p text:style-name="P4"><text:span text:style-name="T22">Titolo abilitante: </text:span></text:p>
          </text:list-item>
        </text:list>
        <text:list xml:id="list140934490803570" text:continue-list="list1409327908192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40932737483390" text:continue-list="list140932765381596"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40934202267371"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40933339284897" text:continue-numbering="true" text:style-name="WWNum2">
          <text:list-item>
            <text:p text:style-name="P164"><text:span text:style-name="T22">Titolo abilitante: </text:span></text:p>
          </text:list-item>
        </text:list>
        <text:list xml:id="list140934032101600" text:continue-list="list140933574886895"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140933868669184" text:continue-list="list140933339284897" text:style-name="WWNum2">
          <text:list-item>
            <text:p text:style-name="P164"><text:span text:style-name="T22">Titolo abilitante: </text:span></text:p>
          </text:list-item>
        </text:list>
        <text:list xml:id="list140933219803899" text:continue-list="list140934032101600"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140934415377002" text:continue-list="list140933868669184" text:style-name="WWNum2">
          <text:list-item>
            <text:p text:style-name="P164"><text:span text:style-name="T22">Titolo abilitante: </text:span></text:p>
          </text:list-item>
        </text:list>
        <text:list xml:id="list140932897182274" text:continue-list="list1409332198038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140933950759649" text:continue-list="list140934415377002" text:style-name="WWNum2">
          <text:list-item>
            <text:p text:style-name="P164"><text:span text:style-name="T22">Titolo abilitante: </text:span></text:p>
          </text:list-item>
        </text:list>
        <text:list xml:id="list140934466778950" text:continue-list="list140932897182274"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140932812060905" text:continue-list="list140933950759649" text:style-name="WWNum2">
          <text:list-item>
            <text:p text:style-name="P164"><text:span text:style-name="T22">Titolo abilitante: </text:span></text:p>
          </text:list-item>
        </text:list>
        <text:list xml:id="list140932867958428" text:continue-list="list1409344667789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140934435121428" text:continue-list="list140932812060905" text:style-name="WWNum2">
          <text:list-item>
            <text:p text:style-name="P164"><text:span text:style-name="T22">Titolo abilitante: </text:span></text:p>
          </text:list-item>
        </text:list>
        <text:list xml:id="list140934196265598" text:continue-list="list140932867958428"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140933638241640" text:continue-list="list140934435121428" text:style-name="WWNum2">
          <text:list-item>
            <text:p text:style-name="P164"><text:span text:style-name="T22">Titolo abilitante: </text:span></text:p>
          </text:list-item>
        </text:list>
        <text:list xml:id="list140933621996048" text:continue-list="list1409341962655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40933580665827" text:continue-list="list140933182562906"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40932765079744" text:continue-list="list140933638241640" text:style-name="WWNum2">
          <text:list-item>
            <text:p text:style-name="P164"><text:span text:style-name="T22">Titolo abilitante: </text:span></text:p>
          </text:list-item>
        </text:list>
        <text:list xml:id="list140933600644869" text:continue-list="list140933621996048"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140932935815135" text:continue-list="list140932765079744" text:style-name="WWNum2">
          <text:list-item>
            <text:p text:style-name="P164"><text:span text:style-name="T22">Titolo abilitante: </text:span></text:p>
          </text:list-item>
        </text:list>
        <text:list xml:id="list140934588477395" text:continue-list="list14093360064486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140933940466805" text:continue-list="list140932935815135" text:style-name="WWNum2">
          <text:list-item>
            <text:p text:style-name="P164"><text:span text:style-name="T22">Titolo abilitante: </text:span></text:p>
          </text:list-item>
        </text:list>
        <text:list xml:id="list140932681610005" text:continue-list="list140934588477395"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40934674176419" text:continue-list="list140933940466805"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40933375463714"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140934145305823" text:continue-numbering="true" text:style-name="WWNum2">
          <text:list-item>
            <text:p text:style-name="P164"><text:span text:style-name="T22">Titolo abilitante: </text:span></text:p>
          </text:list-item>
        </text:list>
        <text:list xml:id="list140933617939194" text:continue-list="list140932681610005"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40934142805611" text:continue-list="list140934145305823"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40933730979645"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40934601013452"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40933698373565" text:continue-numbering="true" text:style-name="WWNum2">
          <text:list-item>
            <text:p text:style-name="P164"><text:span text:style-name="T22">Titolo abilitante: </text:span></text:p>
          </text:list-item>
        </text:list>
        <text:list xml:id="list140933294175700" text:continue-list="list1409336179391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0933001926577" text:continue-list="list140933698373565"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40933927730591" text:continue-numbering="true" text:style-name="WWNum2">
          <text:list-item>
            <text:p text:style-name="P4"><text:span text:style-name="T22">Titolo abilitante: </text:span></text:p>
          </text:list-item>
        </text:list>
        <text:list xml:id="list140933925469888" text:continue-list="list1409344908035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140932981691298" text:continue-list="list140933927730591"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140934404280143" text:continue-list="list140933294175700"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140933290562985" text:continue-list="list140932981691298" text:style-name="WWNum2">
          <text:list-item>
            <text:p text:style-name="P164"><text:span text:style-name="T22">Titolo abilitante: </text:span></text:p>
          </text:list-item>
        </text:list>
        <text:list xml:id="list140934384853442" text:continue-list="list1409344042801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0933561523078" text:continue-list="list140933290562985"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40932718639486" text:continue-numbering="true" text:style-name="WWNum2">
          <text:list-item>
            <text:p text:style-name="P4"><text:span text:style-name="T22">Titolo abilitante: </text:span></text:p>
          </text:list-item>
        </text:list>
        <text:list xml:id="list140933323470923" text:continue-list="list1409339254698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0933540454402" text:continue-list="list140932718639486" text:style-name="WWNum2">
          <text:list-item>
            <text:p text:style-name="P164"><text:span text:style-name="T22">Titolo abilitante: </text:span></text:p>
          </text:list-item>
        </text:list>
        <text:list xml:id="list140933008368472" text:continue-list="list140934384853442"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0934552230967" text:continue-list="list140933540454402"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40932660350855" text:continue-numbering="true" text:style-name="WWNum2">
          <text:list-item>
            <text:p text:style-name="P4"><text:span text:style-name="T22">Titolo abilitante: </text:span></text:p>
          </text:list-item>
        </text:list>
        <text:list xml:id="list140933966268487" text:continue-list="list1409333234709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40932930587071" text:continue-list="list140932660350855"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40932980283416" text:continue-list="list1409339662684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140933593720825" text:continue-list="list140932930587071" text:style-name="WWNum2">
          <text:list-item>
            <text:p text:style-name="P164"><text:span text:style-name="T22">Titolo abilitante: </text:span></text:p>
          </text:list-item>
        </text:list>
        <text:list xml:id="list140932942171368" text:continue-list="list1409330083684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40934361665291" text:continue-list="list140933593720825"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40933763639477"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140934130484453" text:continue-numbering="true" text:style-name="WWNum2">
          <text:list-item>
            <text:p text:style-name="P164"><text:span text:style-name="T22">Titolo abilitante: </text:span></text:p>
          </text:list-item>
        </text:list>
        <text:list xml:id="list140932900252583" text:continue-list="list140932942171368"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40933329079287" text:continue-list="list140934130484453"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40934038613014" text:continue-numbering="true" text:style-name="WWNum2">
          <text:list-item>
            <text:p text:style-name="P4"><text:span text:style-name="T22">Titolo abilitante: </text:span></text:p>
          </text:list-item>
        </text:list>
        <text:list xml:id="list140933554615724" text:continue-list="list1409329802834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140933168279578" text:continue-list="list140934038613014" text:style-name="WWNum2">
          <text:list-item>
            <text:p text:style-name="P164"><text:span text:style-name="T22">Titolo abilitante: </text:span></text:p>
          </text:list-item>
        </text:list>
        <text:list xml:id="list140933041929149" text:continue-list="list1409329002525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0934397038213" text:continue-list="list140933168279578"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40933007360412" text:continue-numbering="true" text:style-name="WWNum2">
          <text:list-item>
            <text:p text:style-name="P4"><text:span text:style-name="T22">Titolo abilitante: </text:span></text:p>
          </text:list-item>
        </text:list>
        <text:list xml:id="list140934282560337" text:continue-list="list1409335546157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0934465378770" text:continue-list="list140933007360412" text:style-name="WWNum2">
          <text:list-item>
            <text:p text:style-name="P164"><text:span text:style-name="T22">Titolo abilitante: </text:span></text:p>
          </text:list-item>
        </text:list>
        <text:list xml:id="list140934182588273" text:continue-list="list1409330419291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0934066461626" text:continue-list="list140934465378770"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40932833989865"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40934456298688" text:continue-numbering="true" text:style-name="WWNum2">
          <text:list-item>
            <text:p text:style-name="P4"><text:span text:style-name="T22">Titolo abilitante: </text:span></text:p>
          </text:list-item>
        </text:list>
        <text:list xml:id="list140932945328491" text:continue-list="list1409342825603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0934077038752" text:continue-list="list140934456298688" text:style-name="WWNum2">
          <text:list-item>
            <text:p text:style-name="P164"><text:span text:style-name="T22">Titolo abilitante: </text:span></text:p>
          </text:list-item>
        </text:list>
        <text:list xml:id="list140934392022895" text:continue-list="list1409341825882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0933696922061" text:continue-list="list140934077038752"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40933479241950"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40933551448667" text:continue-numbering="true" text:style-name="WWNum2">
          <text:list-item>
            <text:p text:style-name="P4"><text:span text:style-name="T22">Titolo abilitante: </text:span></text:p>
          </text:list-item>
        </text:list>
        <text:list xml:id="list140933218341702" text:continue-list="list140932945328491"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40933137519737" text:continue-list="list140933551448667"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40934320222981"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140934698382298" text:continue-numbering="true" text:style-name="WWNum2">
          <text:list-item>
            <text:p text:style-name="P164"><text:span text:style-name="T22">Titolo abilitante: </text:span></text:p>
          </text:list-item>
        </text:list>
        <text:list xml:id="list140932757176224" text:continue-list="list1409343920228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40934644396382" text:continue-list="list140934698382298" text:style-name="WWNum2">
          <text:list-item>
            <text:p text:style-name="P4"><text:span text:style-name="T22">Titolo abilitante: </text:span></text:p>
          </text:list-item>
        </text:list>
        <text:list xml:id="list140933870227633" text:continue-list="list1409332183417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140933063356982" text:continue-list="list140934644396382" text:style-name="WWNum2">
          <text:list-item>
            <text:p text:style-name="P164"><text:span text:style-name="T22">Titolo abilitante: </text:span></text:p>
          </text:list-item>
        </text:list>
        <text:list xml:id="list140933328688582" text:continue-list="list1409327571762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40933608519903" text:continue-list="list140933063356982" text:style-name="WWNum2">
          <text:list-item>
            <text:p text:style-name="P4"><text:span text:style-name="T22">Titolo abilitante: </text:span></text:p>
          </text:list-item>
        </text:list>
        <text:list xml:id="list140933978958432" text:continue-list="list1409338702276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140932860950558" text:continue-list="list140933608519903" text:style-name="WWNum2">
          <text:list-item>
            <text:p text:style-name="P164"><text:span text:style-name="T22">Titolo abilitante: </text:span></text:p>
          </text:list-item>
        </text:list>
        <text:list xml:id="list140932681120774" text:continue-list="list1409333286885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40932813130288" text:continue-list="list140932860950558" text:style-name="WWNum2">
          <text:list-item>
            <text:p text:style-name="P4"><text:span text:style-name="T22">Titolo abilitante: </text:span></text:p>
          </text:list-item>
        </text:list>
        <text:list xml:id="list140933013485256" text:continue-list="list1409339789584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40933378795206" text:continue-list="list140932813130288" text:style-name="WWNum2">
          <text:list-item>
            <text:p text:style-name="P164"><text:span text:style-name="T22">Titolo abilitante: </text:span></text:p>
          </text:list-item>
        </text:list>
        <text:list xml:id="list140932749814178" text:continue-list="list140932681120774"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140934449905746" text:continue-list="list140933378795206" text:style-name="WWNum2">
          <text:list-item>
            <text:p text:style-name="P164"><text:span text:style-name="T22">Titolo abilitante: </text:span></text:p>
          </text:list-item>
        </text:list>
        <text:list xml:id="list140934003023606" text:continue-list="list1409327498141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40934015715897" text:continue-list="list140934449905746"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40934681629167"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40933386131845" text:continue-numbering="true" text:style-name="WWNum2">
          <text:list-item>
            <text:p text:style-name="P4"><text:span text:style-name="T22">Titolo abilitante: </text:span></text:p>
          </text:list-item>
        </text:list>
        <text:list xml:id="list140934090336704" text:continue-list="list1409330134852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140933995514697" text:continue-list="list140933386131845" text:style-name="WWNum2">
          <text:list-item>
            <text:p text:style-name="P164"><text:span text:style-name="T22">Titolo abilitante: </text:span></text:p>
          </text:list-item>
        </text:list>
        <text:list xml:id="list140933674722258" text:continue-list="list1409340030236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140933855984648" text:continue-list="list140933995514697" text:style-name="WWNum2">
          <text:list-item>
            <text:p text:style-name="P164"><text:span text:style-name="T22">Titolo abilitante: </text:span></text:p>
          </text:list-item>
        </text:list>
        <text:list xml:id="list140933884659703" text:continue-list="list140933674722258"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40933382302460" text:continue-list="list140933855984648"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40933756261329"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40934261977724" text:continue-numbering="true" text:style-name="WWNum2">
          <text:list-item>
            <text:p text:style-name="P4"><text:span text:style-name="T22">Titolo abilitante: </text:span></text:p>
          </text:list-item>
        </text:list>
        <text:list xml:id="list140932657086604" text:continue-list="list1409340903367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0933466540390" text:continue-list="list140934261977724" text:style-name="WWNum2">
          <text:list-item>
            <text:p text:style-name="P164"><text:soft-page-break/><text:span text:style-name="T22">Titolo abilitante: </text:span></text:p>
          </text:list-item>
        </text:list>
        <text:list xml:id="list140934531734513" text:continue-list="list1409338846597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0933017704747" text:continue-list="list140933466540390"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40933901294505" text:continue-numbering="true" text:style-name="WWNum2">
          <text:list-item>
            <text:p text:style-name="P4"><text:span text:style-name="T22">Titolo abilitante: </text:span></text:p>
          </text:list-item>
        </text:list>
        <text:list xml:id="list140934304299280" text:continue-list="list1409326570866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0934637741061" text:continue-list="list140933901294505" text:style-name="WWNum2">
          <text:list-item>
            <text:p text:style-name="P164"><text:span text:style-name="T22">Titolo abilitante: </text:span></text:p>
          </text:list-item>
        </text:list>
        <text:list xml:id="list140934389016495" text:continue-list="list1409345317345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0933263896122" text:continue-list="list140934637741061"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140933744931071" text:continue-numbering="true" text:style-name="WWNum2">
          <text:list-item>
            <text:p text:style-name="P164"><text:span text:style-name="T22">Titolo abilitante: </text:span></text:p>
          </text:list-item>
        </text:list>
        <text:list xml:id="list140933277465210" text:continue-list="list140934389016495"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140933381719006" text:continue-list="list140933744931071" text:style-name="WWNum2">
          <text:list-item>
            <text:p text:style-name="P164"><text:soft-page-break/><text:span text:style-name="T22">Titolo abilitante: </text:span></text:p>
          </text:list-item>
        </text:list>
        <text:list xml:id="list140933680060284" text:continue-list="list140933277465210"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40933967252248" text:continue-list="list140933381719006" text:style-name="WWNum2">
          <text:list-item>
            <text:p text:style-name="P4"><text:span text:style-name="T22">Titolo abilitante: </text:span></text:p>
          </text:list-item>
        </text:list>
        <text:list xml:id="list140933788490875" text:continue-list="list1409343042992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0933431430998" text:continue-list="list140933967252248" text:style-name="WWNum2">
          <text:list-item>
            <text:p text:style-name="P164"><text:span text:style-name="T22">Titolo abilitante: </text:span></text:p>
          </text:list-item>
        </text:list>
        <text:list xml:id="list140932685354373" text:continue-list="list1409336800602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0933413313836" text:continue-list="list140933431430998"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40932887984476" text:continue-numbering="true" text:style-name="WWNum2">
          <text:list-item>
            <text:p text:style-name="P4"><text:span text:style-name="T22">Titolo abilitante: </text:span></text:p>
          </text:list-item>
        </text:list>
        <text:list xml:id="list140933997612779" text:continue-list="list1409337884908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0932994303902" text:continue-list="list140932887984476" text:style-name="WWNum2">
          <text:list-item>
            <text:p text:style-name="P164"><text:span text:style-name="T22">Titolo abilitante: </text:span></text:p>
          </text:list-item>
        </text:list>
        <text:list xml:id="list140933510862962" text:continue-list="list14093268535437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40934536607049" text:continue-list="list140932994303902"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40933190754606" text:continue-numbering="true" text:style-name="WWNum2">
          <text:list-item>
            <text:p text:style-name="P4"><text:span text:style-name="T22">Titolo abilitante: </text:span></text:p>
          </text:list-item>
        </text:list>
        <text:list xml:id="list140933316238222" text:continue-list="list1409339976127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0934434759128" text:continue-list="list140933190754606" text:style-name="WWNum2">
          <text:list-item>
            <text:p text:style-name="P164"><text:span text:style-name="T22">Titolo abilitante: </text:span></text:p>
          </text:list-item>
        </text:list>
        <text:list xml:id="list140933721429268" text:continue-list="list1409335108629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0934266775348" text:continue-list="list140934434759128"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140933479938643" text:continue-numbering="true" text:style-name="WWNum2">
          <text:list-item>
            <text:p text:style-name="P164"><text:span text:style-name="T22">Titolo abilitante: </text:span></text:p>
          </text:list-item>
        </text:list>
        <text:list xml:id="list140934678313089" text:continue-list="list140933721429268"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40934513939889" text:continue-list="list140933479938643" text:style-name="WWNum2">
          <text:list-item>
            <text:p text:style-name="P4"><text:span text:style-name="T22">Titolo abilitante: </text:span></text:p>
          </text:list-item>
        </text:list>
        <text:list xml:id="list140934621361991" text:continue-list="list1409333162382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0934228661804" text:continue-list="list140934513939889" text:style-name="WWNum2">
          <text:list-item>
            <text:p text:style-name="P164"><text:span text:style-name="T22">Titolo abilitante: </text:span></text:p>
          </text:list-item>
        </text:list>
        <text:list xml:id="list140932682635614" text:continue-list="list1409346783130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0933780975829" text:continue-list="list140934228661804"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140933962633791" text:continue-numbering="true" text:style-name="WWNum2">
          <text:list-item>
            <text:p text:style-name="P164"><text:span text:style-name="T22">Titolo abilitante: </text:span></text:p>
          </text:list-item>
        </text:list>
        <text:list xml:id="list140933152545491" text:continue-list="list1409326826356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40933240303285" text:continue-list="list140933962633791"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140933953679911" text:continue-numbering="true" text:style-name="WWNum2">
          <text:list-item>
            <text:p text:style-name="P164"><text:span text:style-name="T22">Titolo abilitante: </text:span></text:p>
          </text:list-item>
        </text:list>
        <text:list xml:id="list140933520126321" text:continue-list="list1409331525454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40933173178777" text:continue-list="list140933776264693"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140933501288681" text:continue-list="list140933953679911" text:style-name="WWNum2">
          <text:list-item>
            <text:p text:style-name="P164"><text:span text:style-name="T22">Titolo abilitante: </text:span></text:p>
          </text:list-item>
        </text:list>
        <text:list xml:id="list140933567562850" text:continue-list="list1409335201263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140933961854911" text:continue-list="list140933501288681" text:style-name="WWNum2">
          <text:list-item>
            <text:p text:style-name="P164"><text:span text:style-name="T22">Titolo abilitante: </text:span></text:p>
          </text:list-item>
        </text:list>
        <text:list xml:id="list140933438786923" text:continue-list="list1409335675628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140933840766921" text:continue-list="list140933961854911" text:style-name="WWNum2">
          <text:list-item>
            <text:p text:style-name="P164"><text:span text:style-name="T22">Titolo abilitante: </text:span></text:p>
          </text:list-item>
        </text:list>
        <text:list xml:id="list140933924535181" text:continue-list="list140933438786923"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40934404484613" text:continue-list="list140933840766921"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140934650587479" text:continue-numbering="true" text:style-name="WWNum2">
          <text:list-item>
            <text:p text:style-name="P164"><text:span text:style-name="T22">Titolo abilitante: </text:span></text:p>
          </text:list-item>
        </text:list>
        <text:list xml:id="list140934715422003" text:continue-list="list140933924535181"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40933035673377" text:continue-list="list140934650587479"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40933610768488"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40933175759857"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40932695615268" text:continue-numbering="true" text:style-name="WWNum2">
          <text:list-item>
            <text:p text:style-name="P4"><text:span text:style-name="T22">Titolo abilitante: </text:span></text:p>
          </text:list-item>
        </text:list>
        <text:list xml:id="list140934645606862" text:continue-list="list1409346213619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0934601019691" text:continue-list="list140932695615268" text:style-name="WWNum2">
          <text:list-item>
            <text:p text:style-name="P164"><text:soft-page-break/><text:span text:style-name="T22">Titolo abilitante: </text:span></text:p>
          </text:list-item>
        </text:list>
        <text:list xml:id="list140933372363401" text:continue-list="list1409347154220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0934190468292" text:continue-list="list140934601019691"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140932804647814" text:continue-numbering="true" text:style-name="WWNum2">
          <text:list-item>
            <text:p text:style-name="P164"><text:span text:style-name="T22">Titolo abilitante: </text:span></text:p>
          </text:list-item>
        </text:list>
        <text:list xml:id="list140932730833123" text:continue-list="list1409333723634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40933601821597" text:continue-list="list140932804647814"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40932839786086"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40933096562179" text:continue-numbering="true" text:style-name="WWNum2">
          <text:list-item>
            <text:p text:style-name="P4"><text:span text:style-name="T22">Titolo abilitante: </text:span></text:p>
          </text:list-item>
        </text:list>
        <text:list xml:id="list140933304650659" text:continue-list="list1409346456068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0934276749997" text:continue-list="list140933096562179" text:style-name="WWNum2">
          <text:list-item>
            <text:p text:style-name="P164"><text:span text:style-name="T22">Titolo abilitante: </text:span></text:p>
          </text:list-item>
        </text:list>
        <text:list xml:id="list140932835306481" text:continue-list="list1409327308331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0934520694004" text:continue-list="list140934276749997"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40933927559187"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40934643879305" text:continue-numbering="true" text:style-name="WWNum2">
          <text:list-item>
            <text:p text:style-name="P4"><text:span text:style-name="T22">Titolo abilitante: </text:span></text:p>
          </text:list-item>
        </text:list>
        <text:list xml:id="list140933074078739" text:continue-list="list1409333046506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140934061148368" text:continue-list="list140934643879305" text:style-name="WWNum2">
          <text:list-item>
            <text:p text:style-name="P164"><text:span text:style-name="T22">Titolo abilitante: </text:span></text:p>
          </text:list-item>
        </text:list>
        <text:list xml:id="list140933641263815" text:continue-list="list1409328353064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40932704388718" text:continue-list="list140934061148368" text:style-name="WWNum2">
          <text:list-item>
            <text:p text:style-name="P164"><text:span text:style-name="T22">Titolo abilitante: </text:span></text:p>
          </text:list-item>
        </text:list>
        <text:list xml:id="list140933741470775" text:continue-list="list1409336412638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40933892614116" text:continue-list="list140932704388718" text:style-name="WWNum2">
          <text:list-item>
            <text:p text:style-name="P164"><text:span text:style-name="T22">Titolo abilitante: </text:span></text:p>
          </text:list-item>
        </text:list>
        <text:list xml:id="list140934419129449" text:continue-list="list1409337414707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40933043237415" text:continue-list="list140933892614116"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40934391367722"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2" meta:non-whitespace-character-count="8054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