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760000051FA530E271D671B253.jpg" manifest:media-type="image/jpe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000000003760000051FA530E271D671B253.jpg" xlink:type="simple" xlink:show="embed" xlink:actuate="onLoad"/><svg:title>logo</svg:title><svg:desc>WebMobile:Bussola:GRAFICA:stemma_demo-01.jpg</svg:desc></draw:frame><text:bookmark text:name="_GoBack"/><text:span text:style-name="T1">Comune di Cino</text:span></text:p>
      <text:p text:style-name="P1"><text:span text:style-name="T2">Provincia di Sondri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232103560"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38799466" text:style-name="WWNum2">
          <text:list-item>
            <text:p text:style-name="P4"><text:span text:style-name="T22">Titolo abilitante: </text:span></text:p>
          </text:list-item>
        </text:list>
        <text:list xml:id="list401321938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921244948647" text:continue-list="list138799466" text:style-name="WWNum2">
          <text:list-item>
            <text:p text:style-name="P173"><text:span text:style-name="T22">Titolo abilitante: </text:span></text:p>
          </text:list-item>
        </text:list>
        <text:list xml:id="list347989029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2921077741591" text:continue-list="list182921244948647"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82921044989293" text:continue-numbering="true" text:style-name="WWNum2">
          <text:list-item>
            <text:p text:style-name="P4"><text:span text:style-name="T22">Titolo abilitante: </text:span></text:p>
          </text:list-item>
        </text:list>
        <text:list xml:id="list182920193230424" text:continue-list="list401321938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920229563014" text:continue-list="list182921044989293" text:style-name="WWNum2">
          <text:list-item>
            <text:p text:style-name="P173"><text:span text:style-name="T22">Titolo abilitante: </text:span></text:p>
          </text:list-item>
        </text:list>
        <text:list xml:id="list182920089437529" text:continue-list="list347989029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182921406464378" text:continue-list="list182920229563014"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82919747956806"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182921032348712" text:continue-numbering="true" text:style-name="WWNum2">
          <text:list-item>
            <text:p text:style-name="P173"><text:span text:style-name="T22">Titolo abilitante: </text:span></text:p>
          </text:list-item>
        </text:list>
        <text:list xml:id="list182919695368045" text:continue-list="list18292008943752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182920542465691" text:continue-list="list182921032348712" text:style-name="WWNum2">
          <text:list-item>
            <text:p text:style-name="P173"><text:span text:style-name="T22">Titolo abilitante: </text:span></text:p>
          </text:list-item>
        </text:list>
        <text:list xml:id="list182919796910169" text:continue-list="list18291969536804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82921699694128" text:continue-list="list182920542465691" text:style-name="WWNum2">
          <text:list-item>
            <text:p text:style-name="P4"><text:span text:style-name="T22">Titolo abilitante: </text:span></text:p>
          </text:list-item>
        </text:list>
        <text:list xml:id="list182921041424694" text:continue-list="list18292019323042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182920939936081" text:continue-list="list182921699694128" text:style-name="WWNum2">
          <text:list-item>
            <text:p text:style-name="P173"><text:span text:style-name="T22">Titolo abilitante: </text:span></text:p>
          </text:list-item>
        </text:list>
        <text:list xml:id="list2078879256"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182920231291308" text:continue-list="list182920939936081" text:style-name="WWNum2">
          <text:list-item>
            <text:p text:style-name="P173"><text:span text:style-name="T22">Titolo abilitante: </text:span></text:p>
          </text:list-item>
        </text:list>
        <text:list xml:id="list182920144488555" text:continue-list="list182919796910169"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82919661379573" text:continue-list="list182920231291308"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82919812461064"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82919815876195" text:continue-numbering="true" text:style-name="WWNum2">
          <text:list-item>
            <text:p text:style-name="P4"><text:span text:style-name="T22">Attività edilizia libera.</text:span></text:p>
          </text:list-item>
        </text:list>
        <text:p text:style-name="P35"><text:span text:style-name="T25">Abbattimento</text:span></text:p>
        <text:list xml:id="list182920383064195"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82921295702006"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82920265506741" text:continue-numbering="true" text:style-name="WWNum2">
          <text:list-item>
            <text:p text:style-name="P4"><text:span text:style-name="T22">Titolo abilitante: </text:span></text:p>
          </text:list-item>
        </text:list>
        <text:list xml:id="list182920614743544" text:continue-list="list18292104142469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920005109630" text:continue-list="list182920265506741" text:style-name="WWNum2">
          <text:list-item>
            <text:p text:style-name="P173"><text:span text:style-name="T22">Titolo abilitante: </text:span></text:p>
          </text:list-item>
        </text:list>
        <text:list xml:id="list182920720706903" text:continue-list="list18292014448855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2921065893005" text:continue-list="list182920005109630"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82919994044036" text:continue-numbering="true" text:style-name="WWNum2">
          <text:list-item>
            <text:p text:style-name="P4"><text:span text:style-name="T22">Titolo abilitante: </text:span></text:p>
          </text:list-item>
        </text:list>
        <text:list xml:id="list182920473897862" text:continue-list="list182920614743544"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82921148421733" text:continue-list="list182919994044036" text:style-name="WWNum2">
          <text:list-item>
            <text:p text:style-name="P4"><text:span text:style-name="T22">Titolo abilitante: </text:span></text:p>
          </text:list-item>
        </text:list>
        <text:list xml:id="list182920796581600" text:continue-list="list18292047389786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82920162696071" text:continue-list="list182921148421733" text:style-name="WWNum2">
          <text:list-item>
            <text:p text:style-name="P4"><text:span text:style-name="T22">Titolo abilitante: </text:span></text:p>
          </text:list-item>
        </text:list>
        <text:list xml:id="list182921003064652" text:continue-list="list18292079658160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82921071667833" text:continue-list="list182920162696071" text:style-name="WWNum2">
          <text:list-item>
            <text:p text:style-name="P173"><text:span text:style-name="T22">Titolo abilitante: </text:span></text:p>
          </text:list-item>
        </text:list>
        <text:list xml:id="list340578675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82920357726002" text:continue-list="list182921071667833" text:style-name="WWNum2">
          <text:list-item>
            <text:p text:style-name="P173"><text:span text:style-name="T22">Titolo abilitante: </text:span></text:p>
          </text:list-item>
        </text:list>
        <text:list xml:id="list182920053132215" text:continue-list="list340578675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82920262175804" text:continue-list="list182920357726002" text:style-name="WWNum2">
          <text:list-item>
            <text:p text:style-name="P4"><text:span text:style-name="T22">Titolo abilitante: </text:span></text:p>
          </text:list-item>
        </text:list>
        <text:list xml:id="list182920229050168" text:continue-list="list18292100306465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82919642776937" text:continue-list="list182920262175804" text:style-name="WWNum2">
          <text:list-item>
            <text:p text:style-name="P173"><text:span text:style-name="T22">Titolo abilitante: </text:span></text:p>
          </text:list-item>
        </text:list>
        <text:list xml:id="list182921726883482" text:continue-list="list182920053132215"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82921274058356" text:continue-list="list182919642776937" text:style-name="WWNum2">
          <text:list-item>
            <text:p text:style-name="P173"><text:span text:style-name="T22">Titolo abilitante: </text:span></text:p>
          </text:list-item>
        </text:list>
        <text:list xml:id="list182920060068189" text:continue-list="list18292172688348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182920518145486" text:continue-list="list182921274058356"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82919906691703"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82920937850662"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82920079468981"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82919814606404" text:continue-numbering="true" text:style-name="WWNum2">
          <text:list-item>
            <text:p text:style-name="P173"><text:span text:style-name="T22">Titolo abilitante: </text:span></text:p>
          </text:list-item>
        </text:list>
        <text:list xml:id="list182921709839052" text:continue-list="list182920060068189"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82920940911250" text:continue-list="list182919814606404" text:style-name="WWNum2">
          <text:list-item>
            <text:p text:style-name="P4"><text:span text:style-name="T22">Titolo abilitante: </text:span></text:p>
          </text:list-item>
        </text:list>
        <text:list xml:id="list2358073337"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82919755222203" text:continue-list="list182920940911250" text:style-name="WWNum2">
          <text:list-item>
            <text:p text:style-name="P173"><text:span text:style-name="T22">Titolo abilitante: </text:span></text:p>
          </text:list-item>
        </text:list>
        <text:list xml:id="list182921704767704" text:continue-list="list182920720706903"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998033354"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82921169373248" text:continue-list="list182919755222203"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82920514390527"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82920876210853"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82920343601543"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82920653413132"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82919700424054" text:continue-list="list3998033354"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82920824938716" text:continue-list="list182920653413132"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82919783477092" text:continue-numbering="true" text:style-name="WWNum2">
          <text:list-item>
            <text:p text:style-name="P173"><text:span text:style-name="T22">Titolo abilitante: </text:span></text:p>
          </text:list-item>
        </text:list>
        <text:list xml:id="list182920801268572" text:continue-list="list18292170983905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82920517064707" text:continue-list="list182919783477092" text:style-name="WWNum2">
          <text:list-item>
            <text:p text:style-name="P173"><text:span text:style-name="T22">Titolo abilitante: </text:span></text:p>
          </text:list-item>
        </text:list>
        <text:list xml:id="list182920099911107" text:continue-list="list18292080126857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82920393430843" text:continue-list="list182920517064707" text:style-name="WWNum2">
          <text:list-item>
            <text:p text:style-name="P173"><text:span text:style-name="T22">Titolo abilitante: </text:span></text:p>
          </text:list-item>
        </text:list>
        <text:list xml:id="list182921530733156" text:continue-list="list18292009991110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82920366214123" text:continue-list="list182920393430843" text:style-name="WWNum2">
          <text:list-item>
            <text:p text:style-name="P173"><text:span text:style-name="T22">Titolo abilitante: </text:span></text:p>
          </text:list-item>
        </text:list>
        <text:list xml:id="list182920556190331" text:continue-list="list182921530733156"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82920702788360" text:continue-list="list182920366214123" text:style-name="WWNum2">
          <text:list-item>
            <text:p text:style-name="P4"><text:span text:style-name="T22">Titolo abilitante: </text:span></text:p>
          </text:list-item>
        </text:list>
        <text:list xml:id="list182921433388859" text:continue-list="list182920229050168"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82919709577380" text:continue-list="list182920702788360"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82920781410462" text:continue-numbering="true" text:style-name="WWNum2">
          <text:list-item>
            <text:p text:style-name="P173"><text:span text:style-name="T22">Titolo abilitante: </text:span></text:p>
          </text:list-item>
        </text:list>
        <text:list xml:id="list182920537529778" text:continue-list="list18292170476770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2920019501771" text:continue-list="list182920781410462"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82921672773244" text:continue-numbering="true" text:style-name="WWNum2">
          <text:list-item>
            <text:p text:style-name="P4"><text:span text:style-name="T22">Titolo abilitante: </text:span></text:p>
          </text:list-item>
        </text:list>
        <text:list xml:id="list182920926710045" text:continue-list="list18292143338885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920297018608" text:continue-list="list182921672773244" text:style-name="WWNum2">
          <text:list-item>
            <text:p text:style-name="P173"><text:span text:style-name="T22">Titolo abilitante: </text:span></text:p>
          </text:list-item>
        </text:list>
        <text:list xml:id="list182919669096856" text:continue-list="list182920537529778"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82921287605916" text:continue-list="list182920297018608"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82919950189070" text:continue-numbering="true" text:style-name="WWNum2">
          <text:list-item>
            <text:p text:style-name="P4"><text:span text:style-name="T22">Titolo abilitante: </text:span></text:p>
          </text:list-item>
        </text:list>
        <text:list xml:id="list182921076612628" text:continue-list="list18292092671004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182921403958619" text:continue-list="list182919950189070" text:style-name="WWNum2">
          <text:list-item>
            <text:p text:style-name="P173"><text:span text:style-name="T22">Titolo abilitante: </text:span></text:p>
          </text:list-item>
        </text:list>
        <text:list xml:id="list182919742327549" text:continue-list="list182919669096856"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82920095040706" text:continue-list="list182921403958619"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8291978685381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82920191969821"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82921059968124" text:continue-numbering="true" text:style-name="WWNum2">
          <text:list-item>
            <text:p text:style-name="P173"><text:span text:style-name="T22">Titolo abilitante: </text:span></text:p>
          </text:list-item>
        </text:list>
        <text:list xml:id="list182919723517517" text:continue-list="list18291974232754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82920353243035" text:continue-list="list182921059968124"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82920162128072"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182920584880353" text:continue-numbering="true" text:style-name="WWNum2">
          <text:list-item>
            <text:p text:style-name="P173"><text:span text:style-name="T22">Titolo abilitante: </text:span></text:p>
          </text:list-item>
        </text:list>
        <text:list xml:id="list182920164897862" text:continue-list="list182919723517517"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82920352606441" text:continue-list="list182920584880353"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182921536649897" text:continue-numbering="true" text:style-name="WWNum2">
          <text:list-item>
            <text:p text:style-name="P173"><text:span text:style-name="T22">Titolo abilitante: </text:span></text:p>
          </text:list-item>
        </text:list>
        <text:list xml:id="list182921363845710" text:continue-list="list182920164897862"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182921204722728" text:continue-list="list182921536649897" text:style-name="WWNum2">
          <text:list-item>
            <text:p text:style-name="P173"><text:soft-page-break/><text:span text:style-name="T22">Titolo abilitante: </text:span></text:p>
          </text:list-item>
        </text:list>
        <text:list xml:id="list182920592660317" text:continue-list="list182921363845710"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182920057389482" text:continue-list="list182921204722728"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82920824262766"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82920429479355" text:continue-numbering="true" text:style-name="WWNum2">
          <text:list-item>
            <text:p text:style-name="P4"><text:span text:style-name="T22">Titolo abilitante: </text:span></text:p>
          </text:list-item>
        </text:list>
        <text:list xml:id="list182920937009735" text:continue-list="list18292107661262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182921551992805" text:continue-list="list182920429479355" text:style-name="WWNum2">
          <text:list-item>
            <text:p text:style-name="P173"><text:span text:style-name="T22">Titolo abilitante: </text:span></text:p>
          </text:list-item>
        </text:list>
        <text:list xml:id="list52763736"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182921161859080" text:continue-list="list182921551992805" text:style-name="WWNum2">
          <text:list-item>
            <text:p text:style-name="P173"><text:span text:style-name="T22">Titolo abilitante: </text:span></text:p>
          </text:list-item>
        </text:list>
        <text:list xml:id="list182921307443354" text:continue-list="list52763736"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82919833103732" text:continue-list="list182921161859080" text:style-name="WWNum2">
          <text:list-item>
            <text:p text:style-name="P173"><text:span text:style-name="T22">Note di procedura.</text:span></text:p>
          </text:list-item>
          <text:list-item>
            <text:p text:style-name="P173"><text:span text:style-name="T22">Titolo abilitante: </text:span></text:p>
          </text:list-item>
        </text:list>
        <text:list xml:id="list182920503862353" text:continue-list="list182921307443354"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182920916646146" text:continue-list="list182919833103732" text:style-name="WWNum2">
          <text:list-item>
            <text:p text:style-name="P173"><text:span text:style-name="T22">Titolo abilitante: </text:span></text:p>
          </text:list-item>
        </text:list>
        <text:list xml:id="list182920346419066" text:continue-list="list182920503862353"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182920224348402" text:continue-list="list182920916646146" text:style-name="WWNum2">
          <text:list-item>
            <text:p text:style-name="P173"><text:span text:style-name="T22">Titolo abilitante: </text:span></text:p>
          </text:list-item>
        </text:list>
        <text:list xml:id="list182920175672185" text:continue-list="list182920346419066"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182921077642399" text:continue-list="list182920224348402" text:style-name="WWNum2">
          <text:list-item>
            <text:p text:style-name="P173"><text:span text:style-name="T22">Titolo abilitante: </text:span></text:p>
          </text:list-item>
        </text:list>
        <text:list xml:id="list182919990946963" text:continue-list="list182920175672185"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82920242256884" text:continue-list="list182921077642399"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182921512833581" text:continue-numbering="true" text:style-name="WWNum2">
          <text:list-item>
            <text:p text:style-name="P173"><text:span text:style-name="T22">Titolo abilitante: </text:span></text:p>
          </text:list-item>
        </text:list>
        <text:list xml:id="list182920461920326" text:continue-list="list182919990946963"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182921323215067" text:continue-list="list182921512833581" text:style-name="WWNum2">
          <text:list-item>
            <text:p text:style-name="P173"><text:soft-page-break/><text:span text:style-name="T22">Titolo abilitante: </text:span></text:p>
          </text:list-item>
        </text:list>
        <text:list xml:id="list182921252213502" text:continue-list="list182920461920326"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82919682723766" text:continue-list="list182921323215067" text:style-name="WWNum2">
          <text:list-item>
            <text:p text:style-name="P4"><text:span text:style-name="T22">Titolo abilitante: </text:span></text:p>
          </text:list-item>
        </text:list>
        <text:list xml:id="list182920238286102" text:continue-list="list18292093700973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182921487538901" text:continue-list="list182919682723766" text:style-name="WWNum2">
          <text:list-item>
            <text:p text:style-name="P173"><text:span text:style-name="T22">Titolo abilitante: </text:span></text:p>
          </text:list-item>
        </text:list>
        <text:list xml:id="list182920727478130" text:continue-list="list182921252213502"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82919655131359" text:continue-list="list182921487538901"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82921504795357" text:continue-numbering="true" text:style-name="WWNum2">
          <text:list-item>
            <text:p text:style-name="P4"><text:span text:style-name="T22">Titolo abilitante: </text:span></text:p>
          </text:list-item>
        </text:list>
        <text:list xml:id="list182920991528640" text:continue-list="list182920238286102"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82920094769632" text:continue-list="list182921504795357"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82920757833702"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82920184105130"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82920954590210"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82920470717635"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82920872406342"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82920592346480"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82920181948642"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182920148378604" text:continue-numbering="true" text:style-name="WWNum2">
          <text:list-item>
            <text:p text:style-name="P173"><text:span text:style-name="T22">Titolo abilitante: </text:span></text:p>
          </text:list-item>
        </text:list>
        <text:list xml:id="list182921016765636" text:continue-list="list182920592660317"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182921726794844" text:continue-list="list182920148378604"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182921858812036"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1174394547"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182920386517103" text:continue-list="list182921858812036"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182921644440298" text:continue-numbering="true" text:style-name="WWNum2">
          <text:list-item>
            <text:p text:style-name="P173"><text:soft-page-break/><text:span text:style-name="T22">Titolo abilitante: </text:span></text:p>
          </text:list-item>
        </text:list>
        <text:list xml:id="list182920269188730" text:continue-list="list182921016765636"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182920844083191" text:continue-list="list182921644440298" text:style-name="WWNum2">
          <text:list-item>
            <text:p text:style-name="P173"><text:span text:style-name="T22">Titolo abilitante: </text:span></text:p>
          </text:list-item>
        </text:list>
        <text:list xml:id="list182921861231023" text:continue-list="list1174394547"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182920863955664" text:continue-list="list182920844083191"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182920779485204" text:continue-numbering="true" text:style-name="WWNum2">
          <text:list-item>
            <text:p text:style-name="P173"><text:span text:style-name="T22">Titolo abilitante: </text:span></text:p>
          </text:list-item>
        </text:list>
        <text:list xml:id="list182921756238349" text:continue-list="list182920269188730" text:style-name="WWNum4">
          <text:list-item>
            <text:p text:style-name="P174"><text:span text:style-name="T22">CILA </text:span></text:p>
          </text:list-item>
        </text:list>
        <text:p text:style-name="P184"><text:span text:style-name="T25">Manutenzione ordinaria</text:span></text:p>
        <text:list xml:id="list182920616187604" text:continue-list="list182920779485204"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182920891197356" text:continue-numbering="true" text:style-name="WWNum2">
          <text:list-item>
            <text:p text:style-name="P173"><text:span text:style-name="T22">Titolo abilitante: </text:span></text:p>
          </text:list-item>
        </text:list>
        <text:list xml:id="list182921674123393" text:continue-list="list182921756238349"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82920260687819" text:continue-list="list182920891197356" text:style-name="WWNum2">
          <text:list-item>
            <text:p text:style-name="P4"><text:span text:style-name="T22">Titolo abilitante: </text:span></text:p>
          </text:list-item>
        </text:list>
        <text:list xml:id="list182920629309771" text:continue-list="list18292099152864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920126599032" text:continue-list="list182920260687819" text:style-name="WWNum2">
          <text:list-item>
            <text:p text:style-name="P173"><text:span text:style-name="T22">Titolo abilitante: </text:span></text:p>
          </text:list-item>
        </text:list>
        <text:list xml:id="list182921928793141" text:continue-list="list18292167412339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2920373244025" text:continue-list="list182920126599032"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82920378294816" text:continue-numbering="true" text:style-name="WWNum2">
          <text:list-item>
            <text:p text:style-name="P4"><text:span text:style-name="T22">Titolo abilitante: </text:span></text:p>
          </text:list-item>
        </text:list>
        <text:list xml:id="list182921468697607" text:continue-list="list18292062930977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920563386753" text:continue-list="list182920378294816" text:style-name="WWNum2">
          <text:list-item>
            <text:p text:style-name="P173"><text:span text:style-name="T22">Titolo abilitante: </text:span></text:p>
          </text:list-item>
        </text:list>
        <text:list xml:id="list182920659742611" text:continue-list="list182921928793141"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82920377516055" text:continue-list="list182920563386753"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82919900912382" text:continue-numbering="true" text:style-name="WWNum2">
          <text:list-item>
            <text:p text:style-name="P4"><text:span text:style-name="T22">Titolo abilitante: </text:span></text:p>
          </text:list-item>
        </text:list>
        <text:list xml:id="list182921362088372" text:continue-list="list18292146869760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921482786320" text:continue-list="list182919900912382" text:style-name="WWNum2">
          <text:list-item>
            <text:p text:style-name="P173"><text:span text:style-name="T22">Titolo abilitante: </text:span></text:p>
          </text:list-item>
        </text:list>
        <text:list xml:id="list182921511447502" text:continue-list="list18292065974261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2920204658624" text:continue-list="list182921482786320"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82920925853283"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82921933603295"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82920176787235" text:continue-numbering="true" text:style-name="WWNum2">
          <text:list-item>
            <text:p text:style-name="P4"><text:span text:style-name="T22">Titolo abilitante: </text:span></text:p>
          </text:list-item>
        </text:list>
        <text:list xml:id="list182920755152582" text:continue-list="list18292136208837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920753289147" text:continue-list="list182920176787235" text:style-name="WWNum2">
          <text:list-item>
            <text:p text:style-name="P173"><text:span text:style-name="T22">Titolo abilitante: </text:span></text:p>
          </text:list-item>
        </text:list>
        <text:list xml:id="list182921336501144" text:continue-list="list18292151144750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2920329422993" text:continue-list="list182920753289147"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82920660771997"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2920363701482" text:continue-numbering="true" text:style-name="WWNum2">
          <text:list-item>
            <text:p text:style-name="P4"><text:span text:style-name="T22">Titolo abilitante: </text:span></text:p>
          </text:list-item>
        </text:list>
        <text:list xml:id="list182921547531160" text:continue-list="list182920755152582"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2920107481744" text:continue-list="list182920363701482" text:style-name="WWNum2">
          <text:list-item>
            <text:p text:style-name="P173"><text:span text:style-name="T22">Titolo abilitante: </text:span></text:p>
          </text:list-item>
        </text:list>
        <text:list xml:id="list182920587283436" text:continue-list="list182921336501144"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2921898149334" text:continue-list="list182920107481744"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82920603385433" text:continue-numbering="true" text:style-name="WWNum2">
          <text:list-item>
            <text:p text:style-name="P173"><text:span text:style-name="T22">Titolo abilitante: </text:span></text:p>
          </text:list-item>
        </text:list>
        <text:list xml:id="list182920284575534" text:continue-list="list182920587283436"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82921731790028" text:continue-list="list182920603385433"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82920832435176"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82920877129648"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182921698116184" text:continue-numbering="true" text:style-name="WWNum2">
          <text:list-item>
            <text:p text:style-name="P173"><text:span text:style-name="T22">Titolo abilitante: </text:span></text:p>
          </text:list-item>
        </text:list>
        <text:list xml:id="list182921404957726" text:continue-list="list18292028457553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82920094944028" text:continue-list="list182921698116184"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182921627902499" text:continue-numbering="true" text:style-name="WWNum2">
          <text:list-item>
            <text:p text:style-name="P173"><text:span text:style-name="T22">Titolo abilitante: </text:span></text:p>
          </text:list-item>
        </text:list>
        <text:list xml:id="list182921137499710" text:continue-list="list18292140495772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441385420"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82921549772863" text:continue-list="list182921627902499"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182921629222135" text:continue-list="list1441385420"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182921078375726" text:continue-list="list182921549772863" text:style-name="WWNum2">
          <text:list-item>
            <text:p text:style-name="P173"><text:span text:style-name="T22">Titolo abilitante: </text:span></text:p>
          </text:list-item>
        </text:list>
        <text:list xml:id="list182920805711273" text:continue-list="list182921137499710"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82919851495288" text:continue-list="list182921078375726"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82920413568977"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82921450090069"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82921055366647" text:continue-numbering="true" text:style-name="WWNum2">
          <text:list-item>
            <text:p text:style-name="P173"><text:span text:style-name="T22">Titolo abilitante: </text:span></text:p>
          </text:list-item>
        </text:list>
        <text:list xml:id="list182921557293966" text:continue-list="list182920805711273"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182919857496404" text:continue-list="list182921055366647"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82920374841950" text:continue-numbering="true" text:style-name="WWNum2">
          <text:list-item>
            <text:p text:style-name="P173"><text:span text:style-name="T22">Titolo abilitante: </text:span></text:p>
          </text:list-item>
        </text:list>
        <text:list xml:id="list182921654043880" text:continue-list="list182921557293966"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82921747572844" text:continue-list="list182920374841950"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82920264511337"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182920771884943" text:continue-numbering="true" text:style-name="WWNum2">
          <text:list-item>
            <text:p text:style-name="P173"><text:span text:style-name="T22">Titolo abilitante: </text:span></text:p>
          </text:list-item>
        </text:list>
        <text:list xml:id="list182921346157311" text:continue-list="list182921654043880"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182921298828531" text:continue-list="list182920771884943" text:style-name="WWNum2">
          <text:list-item>
            <text:p text:style-name="P173"><text:span text:style-name="T22">Titolo abilitante: </text:span></text:p>
          </text:list-item>
        </text:list>
        <text:list xml:id="list182921891041646" text:continue-list="list18292134615731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82920890312338" text:continue-list="list182921298828531"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82920871625694" text:continue-numbering="true" text:style-name="WWNum2">
          <text:list-item>
            <text:p text:style-name="P4"><text:span text:style-name="T22">Titolo abilitante: </text:span></text:p>
          </text:list-item>
        </text:list>
        <text:list xml:id="list182921134415545" text:continue-list="list18292154753116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82921832468153" text:continue-list="list182920871625694" text:style-name="WWNum2">
          <text:list-item>
            <text:p text:style-name="P173"><text:span text:style-name="T22">Titolo abilitante: </text:span></text:p>
          </text:list-item>
        </text:list>
        <text:list xml:id="list182921500821598" text:continue-list="list18292189104164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2921906330111" text:continue-list="list182921832468153"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82920453244624" text:continue-numbering="true" text:style-name="WWNum2">
          <text:list-item>
            <text:p text:style-name="P4"><text:span text:style-name="T22">Titolo abilitante: </text:span></text:p>
          </text:list-item>
        </text:list>
        <text:list xml:id="list182920121102029" text:continue-list="list182921134415545"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82920793469583" text:continue-list="list182920453244624" text:style-name="WWNum2">
          <text:list-item>
            <text:p text:style-name="P173"><text:soft-page-break/><text:span text:style-name="T22">Titolo abilitante: </text:span></text:p>
          </text:list-item>
        </text:list>
        <text:list xml:id="list182921437403647" text:continue-list="list18292150082159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2921856150596" text:continue-list="list182920793469583"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82921753084327" text:continue-numbering="true" text:style-name="WWNum2">
          <text:list-item>
            <text:p text:style-name="P4"><text:span text:style-name="T22">Titolo abilitante: </text:span></text:p>
          </text:list-item>
        </text:list>
        <text:list xml:id="list182920394721397" text:continue-list="list18292012110202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920436383036" text:continue-list="list182921753084327" text:style-name="WWNum2">
          <text:list-item>
            <text:p text:style-name="P173"><text:span text:style-name="T22">Titolo abilitante: </text:span></text:p>
          </text:list-item>
        </text:list>
        <text:list xml:id="list182920379359633" text:continue-list="list18292143740364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2920171083831" text:continue-list="list182920436383036"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82920973181149" text:continue-numbering="true" text:style-name="WWNum2">
          <text:list-item>
            <text:p text:style-name="P4"><text:span text:style-name="T22">Titolo abilitante: </text:span></text:p>
          </text:list-item>
        </text:list>
        <text:list xml:id="list182919962858673" text:continue-list="list18292039472139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82920248016794" text:continue-list="list182920973181149" text:style-name="WWNum2">
          <text:list-item>
            <text:p text:style-name="P173"><text:soft-page-break/><text:span text:style-name="T22">Titolo abilitante: </text:span></text:p>
          </text:list-item>
        </text:list>
        <text:list xml:id="list182921210144823" text:continue-list="list18292037935963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2920075218578" text:continue-list="list182920248016794"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82920407913324" text:continue-numbering="true" text:style-name="WWNum2">
          <text:list-item>
            <text:p text:style-name="P4"><text:span text:style-name="T22">Titolo abilitante: </text:span></text:p>
          </text:list-item>
        </text:list>
        <text:list xml:id="list182920969128697" text:continue-list="list18291996285867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82920731643133" text:continue-list="list182920407913324" text:style-name="WWNum2">
          <text:list-item>
            <text:p text:style-name="P173"><text:span text:style-name="T22">Titolo abilitante: </text:span></text:p>
          </text:list-item>
        </text:list>
        <text:list xml:id="list182921218048520" text:continue-list="list18292121014482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2921549788919" text:continue-list="list182920731643133"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82921550993625" text:continue-numbering="true" text:style-name="WWNum2">
          <text:list-item>
            <text:p text:style-name="P4"><text:span text:style-name="T22">Titolo abilitante: </text:span></text:p>
          </text:list-item>
        </text:list>
        <text:list xml:id="list182921437338379" text:continue-list="list18292096912869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82920273535997" text:continue-list="list182921550993625"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82920442623300"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182920821479263" text:continue-numbering="true" text:style-name="WWNum2">
          <text:list-item>
            <text:p text:style-name="P173"><text:span text:style-name="T22">Titolo abilitante: </text:span></text:p>
          </text:list-item>
        </text:list>
        <text:list xml:id="list182920814010986" text:continue-list="list182921218048520"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182921750452682" text:continue-list="list182920821479263" text:style-name="WWNum2">
          <text:list-item>
            <text:p text:style-name="P173"><text:span text:style-name="T22">Titolo abilitante: </text:span></text:p>
          </text:list-item>
        </text:list>
        <text:list xml:id="list182921079359724" text:continue-list="list182920814010986"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82921494606850" text:continue-list="list182921750452682" text:style-name="WWNum2">
          <text:list-item>
            <text:p text:style-name="P4"><text:span text:style-name="T22">Titolo abilitante: </text:span></text:p>
          </text:list-item>
        </text:list>
        <text:list xml:id="list182920303530634" text:continue-list="list18292143733837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82920631983271" text:continue-list="list182921629222135"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82921079147298" text:continue-list="list182921494606850"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260710806"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82920387925052" text:continue-list="list182921079147298" text:style-name="WWNum2">
          <text:list-item>
            <text:p text:style-name="P4"><text:span text:style-name="T22">Attività edilizia libera.</text:span></text:p>
          </text:list-item>
        </text:list>
        <text:p text:style-name="P104"/>
        <text:list xml:id="list816974841"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182919852061729" text:continue-list="list182920387925052" text:style-name="WWNum2">
          <text:list-item>
            <text:p text:style-name="P173"><text:span text:style-name="T22">Titolo abilitante: </text:span></text:p>
          </text:list-item>
        </text:list>
        <text:list xml:id="list182921789180501" text:continue-list="list18292107935972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82920374164278" text:continue-list="list182919852061729" text:style-name="WWNum2">
          <text:list-item>
            <text:p text:style-name="P173"><text:span text:style-name="T22">Titolo abilitante: </text:span></text:p>
          </text:list-item>
        </text:list>
        <text:list xml:id="list182921724282360" text:continue-list="list182921789180501"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82920629367754" text:continue-list="list182920374164278"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82920667279158" text:continue-numbering="true" text:style-name="WWNum2">
          <text:list-item>
            <text:p text:style-name="P4"><text:span text:style-name="T22">Titolo abilitante: </text:span></text:p>
          </text:list-item>
        </text:list>
        <text:list xml:id="list182920498521006" text:continue-list="list182920303530634"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82921556465909" text:continue-list="list182920667279158"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82921373208419"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82921312362132"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82920522061905" text:continue-numbering="true" text:style-name="WWNum2">
          <text:list-item>
            <text:p text:style-name="P4"><text:span text:style-name="T22">Titolo abilitante: </text:span></text:p>
          </text:list-item>
        </text:list>
        <text:list xml:id="list182920910689950" text:continue-list="list18292049852100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82920638171218" text:continue-list="list182920522061905" text:style-name="WWNum2">
          <text:list-item>
            <text:p text:style-name="P173"><text:soft-page-break/><text:span text:style-name="T22">Titolo abilitante: </text:span></text:p>
          </text:list-item>
        </text:list>
        <text:list xml:id="list182920515350194" text:continue-list="list18292172428236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2920977895557" text:continue-list="list182920638171218"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182920122310200" text:continue-numbering="true" text:style-name="WWNum2">
          <text:list-item>
            <text:p text:style-name="P173"><text:span text:style-name="T22">Titolo abilitante: </text:span></text:p>
          </text:list-item>
        </text:list>
        <text:list xml:id="list182920348355732" text:continue-list="list18292051535019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82921173655792" text:continue-list="list182920122310200" text:style-name="WWNum2">
          <text:list-item>
            <text:p text:style-name="P4"><text:span text:style-name="T22">Titolo abilitante: </text:span></text:p>
          </text:list-item>
        </text:list>
        <text:list xml:id="list182920897489430" text:continue-list="list18292091068995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921508092268" text:continue-list="list182921173655792" text:style-name="WWNum2">
          <text:list-item>
            <text:p text:style-name="P173"><text:span text:style-name="T22">Titolo abilitante: </text:span></text:p>
          </text:list-item>
        </text:list>
        <text:list xml:id="list182921744498161" text:continue-list="list18292034835573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182920899682725" text:continue-list="list182921508092268"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82921786679050" text:continue-numbering="true" text:style-name="WWNum2">
          <text:list-item>
            <text:p text:style-name="P4"><text:span text:style-name="T22">Titolo abilitante: </text:span></text:p>
          </text:list-item>
        </text:list>
        <text:list xml:id="list182921575872622" text:continue-list="list18292089748943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921876530398" text:continue-list="list182921786679050" text:style-name="WWNum2">
          <text:list-item>
            <text:p text:style-name="P173"><text:span text:style-name="T22">Titolo abilitante: </text:span></text:p>
          </text:list-item>
        </text:list>
        <text:list xml:id="list182921580097877" text:continue-list="list18292174449816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2920425571332" text:continue-list="list182921876530398"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182920944120032" text:continue-numbering="true" text:style-name="WWNum2">
          <text:list-item>
            <text:p text:style-name="P173"><text:span text:style-name="T22">Titolo abilitante: </text:span></text:p>
          </text:list-item>
        </text:list>
        <text:list xml:id="list182920903901197" text:continue-list="list182921580097877"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82920392565393" text:continue-list="list182920631983271"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82921467622707" text:continue-list="list182920944120032" text:style-name="WWNum2">
          <text:list-item>
            <text:p text:style-name="P4"><text:span text:style-name="T22">Titolo abilitante: </text:span></text:p>
          </text:list-item>
        </text:list>
        <text:list xml:id="list182921813740725" text:continue-list="list18292157587262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920614058501" text:continue-list="list182921467622707" text:style-name="WWNum2">
          <text:list-item>
            <text:p text:style-name="P173"><text:span text:style-name="T22">Titolo abilitante: </text:span></text:p>
          </text:list-item>
        </text:list>
        <text:list xml:id="list182920615460163" text:continue-list="list18292090390119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2921578560931" text:continue-list="list182920614058501"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82921844070608" text:continue-numbering="true" text:style-name="WWNum2">
          <text:list-item>
            <text:p text:style-name="P4"><text:span text:style-name="T22">Titolo abilitante: </text:span></text:p>
          </text:list-item>
        </text:list>
        <text:list xml:id="list182921765202159" text:continue-list="list18292181374072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921996983862" text:continue-list="list182921844070608" text:style-name="WWNum2">
          <text:list-item>
            <text:p text:style-name="P173"><text:soft-page-break/><text:span text:style-name="T22">Titolo abilitante: </text:span></text:p>
          </text:list-item>
        </text:list>
        <text:list xml:id="list182921217376345" text:continue-list="list18292061546016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2920204107231" text:continue-list="list182921996983862"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82921164319126" text:continue-numbering="true" text:style-name="WWNum2">
          <text:list-item>
            <text:p text:style-name="P4"><text:span text:style-name="T22">Titolo abilitante: </text:span></text:p>
          </text:list-item>
        </text:list>
        <text:list xml:id="list182921421348958" text:continue-list="list18292176520215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921809643184" text:continue-list="list182921164319126" text:style-name="WWNum2">
          <text:list-item>
            <text:p text:style-name="P173"><text:span text:style-name="T22">Titolo abilitante: </text:span></text:p>
          </text:list-item>
        </text:list>
        <text:list xml:id="list182921668835960" text:continue-list="list18292121737634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2920367238740" text:continue-list="list182921809643184"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2921419574422" text:continue-numbering="true" text:style-name="WWNum2">
          <text:list-item>
            <text:p text:style-name="P4"><text:span text:style-name="T22">Titolo abilitante: </text:span></text:p>
          </text:list-item>
        </text:list>
        <text:list xml:id="list182919973638518" text:continue-list="list182921421348958"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2920876255778" text:continue-list="list182921419574422" text:style-name="WWNum2">
          <text:list-item>
            <text:p text:style-name="P173"><text:span text:style-name="T22">Titolo abilitante: </text:span></text:p>
          </text:list-item>
        </text:list>
        <text:list xml:id="list182921059027418" text:continue-list="list182921668835960"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82920185496707" text:continue-list="list182920876255778"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182921780916815" text:continue-numbering="true" text:style-name="WWNum2">
          <text:list-item>
            <text:p text:style-name="P173"><text:span text:style-name="T22">Titolo abilitante: </text:span></text:p>
          </text:list-item>
        </text:list>
        <text:list xml:id="list182919947055372" text:continue-list="list18292105902741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82920973729448" text:continue-list="list182921780916815"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182920443026881" text:continue-numbering="true" text:style-name="WWNum2">
          <text:list-item>
            <text:p text:style-name="P173"><text:span text:style-name="T22">Titolo abilitante: </text:span></text:p>
          </text:list-item>
        </text:list>
        <text:list xml:id="list182920932866573" text:continue-list="list182919947055372"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182920742495142" text:continue-list="list182920443026881" text:style-name="WWNum2">
          <text:list-item>
            <text:p text:style-name="P173"><text:span text:style-name="T22">Titolo abilitante: </text:span></text:p>
          </text:list-item>
        </text:list>
        <text:list xml:id="list182920298417027" text:continue-list="list18292093286657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182920301560155" text:continue-list="list182920742495142" text:style-name="WWNum2">
          <text:list-item>
            <text:p text:style-name="P173"><text:span text:style-name="T22">Titolo abilitante: </text:span></text:p>
          </text:list-item>
        </text:list>
        <text:list xml:id="list182920645022920" text:continue-list="list182920298417027"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182919930601575" text:continue-list="list182920301560155" text:style-name="WWNum2">
          <text:list-item>
            <text:p text:style-name="P173"><text:soft-page-break/><text:span text:style-name="T22">Titolo abilitante: </text:span></text:p>
          </text:list-item>
        </text:list>
        <text:list xml:id="list182921502930269" text:continue-list="list18292064502292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82920901255123" text:continue-list="list182919930601575" text:style-name="WWNum2">
          <text:list-item>
            <text:p text:style-name="P4"><text:span text:style-name="T22">Titolo abilitante: </text:span></text:p>
          </text:list-item>
        </text:list>
        <text:list xml:id="list182921070359833" text:continue-list="list18291997363851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182920718131609" text:continue-list="list182920901255123" text:style-name="WWNum2">
          <text:list-item>
            <text:p text:style-name="P173"><text:span text:style-name="T22">Titolo abilitante: </text:span></text:p>
          </text:list-item>
        </text:list>
        <text:list xml:id="list182921702257492" text:continue-list="list182921502930269"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82920827146850" text:continue-list="list182920718131609"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82920002769181"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82921133707681"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82920864509080"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182920696289665" text:continue-numbering="true" text:style-name="WWNum2">
          <text:list-item>
            <text:p text:style-name="P173"><text:span text:style-name="T22">Titolo abilitante: </text:span></text:p>
          </text:list-item>
        </text:list>
        <text:list xml:id="list182921290614269" text:continue-list="list182921702257492"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82920117748945" text:continue-list="list182920696289665"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82921424545085" text:continue-numbering="true" text:style-name="WWNum2">
          <text:list-item>
            <text:p text:style-name="P4"><text:span text:style-name="T22">Titolo abilitante: </text:span></text:p>
          </text:list-item>
        </text:list>
        <text:list xml:id="list182920574510891" text:continue-list="list18292107035983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921586845660" text:continue-list="list182921424545085" text:style-name="WWNum2">
          <text:list-item>
            <text:p text:style-name="P173"><text:span text:style-name="T22">Titolo abilitante: </text:span></text:p>
          </text:list-item>
        </text:list>
        <text:list xml:id="list182921833982622" text:continue-list="list18292129061426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2921733786838" text:continue-list="list182921586845660"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82920570364946" text:continue-numbering="true" text:style-name="WWNum2">
          <text:list-item>
            <text:p text:style-name="P4"><text:span text:style-name="T22">Titolo abilitante: </text:span></text:p>
          </text:list-item>
        </text:list>
        <text:list xml:id="list182920504893521" text:continue-list="list18292057451089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82921029698165" text:continue-list="list182920570364946" text:style-name="WWNum2">
          <text:list-item>
            <text:p text:style-name="P173"><text:span text:style-name="T22">Titolo abilitante: </text:span></text:p>
          </text:list-item>
        </text:list>
        <text:list xml:id="list182920224054660" text:continue-list="list18292183398262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2921331457036" text:continue-list="list182921029698165"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82919922020822" text:continue-numbering="true" text:style-name="WWNum2">
          <text:list-item>
            <text:p text:style-name="P4"><text:span text:style-name="T22">Titolo abilitante: </text:span></text:p>
          </text:list-item>
        </text:list>
        <text:list xml:id="list182920136752094" text:continue-list="list18292050489352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82921045547768" text:continue-list="list182919922020822" text:style-name="WWNum2">
          <text:list-item>
            <text:p text:style-name="P173"><text:span text:style-name="T22">Titolo abilitante: </text:span></text:p>
          </text:list-item>
        </text:list>
        <text:list xml:id="list182920016300774" text:continue-list="list18292022405466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2921493168622" text:continue-list="list182921045547768"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82920070637908"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82920164694264"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82921234787108"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82920226864054"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82921359287814" text:continue-numbering="true" text:style-name="WWNum2">
          <text:list-item>
            <text:p text:style-name="P173"><text:span text:style-name="T22">Titolo abilitante: </text:span></text:p>
          </text:list-item>
        </text:list>
        <text:list xml:id="list182921327682234" text:continue-list="list182920016300774"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82921242796021" text:continue-list="list182921359287814"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182921015931325" text:continue-numbering="true" text:style-name="WWNum2">
          <text:list-item>
            <text:p text:style-name="P173"><text:span text:style-name="T22">Titolo abilitante: </text:span></text:p>
          </text:list-item>
        </text:list>
        <text:list xml:id="list182921704928204" text:continue-list="list182921327682234"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82920946148428" text:continue-list="list182921015931325"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182920637285751" text:continue-numbering="true" text:style-name="WWNum2">
          <text:list-item>
            <text:p text:style-name="P173"><text:span text:style-name="T22">Titolo abilitante: </text:span></text:p>
          </text:list-item>
        </text:list>
        <text:list xml:id="list182920039638249" text:continue-list="list182921704928204"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82920651389879" text:continue-list="list182920637285751"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82919975131021"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82922022921252"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2921978763701" text:continue-numbering="true" text:style-name="WWNum2">
          <text:list-item>
            <text:p text:style-name="P4"><text:span text:style-name="T22">Titolo abilitante: </text:span></text:p>
          </text:list-item>
        </text:list>
        <text:list xml:id="list182921031611449" text:continue-list="list18292013675209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2921357525743" text:continue-list="list182921978763701" text:style-name="WWNum2">
          <text:list-item>
            <text:p text:style-name="P173"><text:span text:style-name="T22">Titolo abilitante: </text:span></text:p>
          </text:list-item>
        </text:list>
        <text:list xml:id="list182921277304189" text:continue-list="list182920039638249"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182920812995449" text:continue-list="list182921357525743" text:style-name="WWNum2">
          <text:list-item>
            <text:p text:style-name="P173"><text:span text:style-name="T22">Titolo abilitante: </text:span></text:p>
          </text:list-item>
        </text:list>
        <text:list xml:id="list182920127138236" text:continue-list="list182921277304189"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82920978398691" text:continue-list="list182920812995449"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82920007818354" text:continue-numbering="true" text:style-name="WWNum2">
          <text:list-item>
            <text:p text:style-name="P4"><text:span text:style-name="T22">Titolo abilitante: </text:span></text:p>
          </text:list-item>
        </text:list>
        <text:list xml:id="list182921242753943" text:continue-list="list18292103161144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82921725493495" text:continue-list="list182920007818354" text:style-name="WWNum2">
          <text:list-item>
            <text:p text:style-name="P4"><text:span text:style-name="T22">Titolo abilitante: </text:span></text:p>
          </text:list-item>
        </text:list>
        <text:list xml:id="list182921598583579" text:continue-list="list18292124275394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82920460669435" text:continue-list="list182921725493495"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82920693429624"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82920387804619"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82920447725009" text:continue-list="list182921861231023"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82921899114894" text:continue-list="list182920387804619" text:style-name="WWNum2">
          <text:list-item>
            <text:p text:style-name="P173"><text:span text:style-name="T22">Titolo abilitante: </text:span></text:p>
          </text:list-item>
        </text:list>
        <text:list xml:id="list182920071275088" text:continue-list="list18292012713823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182920616624315" text:continue-list="list182921899114894" text:style-name="WWNum2">
          <text:list-item>
            <text:p text:style-name="P173"><text:span text:style-name="T22">Titolo abilitante: </text:span></text:p>
          </text:list-item>
        </text:list>
        <text:list xml:id="list182922001970338" text:continue-list="list182920071275088"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182921539272130" text:continue-list="list182920616624315" text:style-name="WWNum2">
          <text:list-item>
            <text:p text:style-name="P173"><text:span text:style-name="T22">Titolo abilitante: </text:span></text:p>
          </text:list-item>
        </text:list>
        <text:list xml:id="list182920869992489" text:continue-list="list18292200197033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82920652086445" text:continue-list="list182921539272130"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182920804227592" text:continue-numbering="true" text:style-name="WWNum2">
          <text:list-item>
            <text:p text:style-name="P173"><text:span text:style-name="T22">Titolo abilitante: </text:span></text:p>
          </text:list-item>
        </text:list>
        <text:list xml:id="list182920115616055" text:continue-list="list18292086999248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82921815273132" text:continue-list="list182920804227592" text:style-name="WWNum2">
          <text:list-item>
            <text:p text:style-name="P4"><text:span text:style-name="T22">Titolo abilitante: </text:span></text:p>
          </text:list-item>
        </text:list>
        <text:list xml:id="list182921996227807" text:continue-list="list18292159858357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82921351491886" text:continue-list="list182921815273132" text:style-name="WWNum2">
          <text:list-item>
            <text:p text:style-name="P4"><text:span text:style-name="T22">Titolo abilitante: </text:span></text:p>
          </text:list-item>
        </text:list>
        <text:list xml:id="list182921153123901" text:continue-list="list18292199622780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182919945628997" text:continue-list="list182921351491886" text:style-name="WWNum2">
          <text:list-item>
            <text:p text:style-name="P173"><text:soft-page-break/><text:span text:style-name="T22">Titolo abilitante: </text:span></text:p>
          </text:list-item>
        </text:list>
        <text:list xml:id="list182920017462931" text:continue-list="list182920115616055"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82920848715559" text:continue-list="list182919945628997" text:style-name="WWNum2">
          <text:list-item>
            <text:p text:style-name="P4"><text:span text:style-name="T22">Titolo abilitante: </text:span></text:p>
          </text:list-item>
        </text:list>
        <text:list xml:id="list182920501388202" text:continue-list="list18292115312390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921545634150" text:continue-list="list182920848715559" text:style-name="WWNum2">
          <text:list-item>
            <text:p text:style-name="P173"><text:span text:style-name="T22">Titolo abilitante: </text:span></text:p>
          </text:list-item>
        </text:list>
        <text:list xml:id="list182920433080629" text:continue-list="list18292001746293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2920317148281" text:continue-list="list182921545634150"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182921411169948" text:continue-numbering="true" text:style-name="WWNum2">
          <text:list-item>
            <text:p text:style-name="P173"><text:span text:style-name="T22">Titolo abilitante: </text:span></text:p>
          </text:list-item>
        </text:list>
        <text:list xml:id="list182921019270394" text:continue-list="list182920433080629"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82921160849622" text:continue-list="list182921411169948"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182920443781440" text:continue-numbering="true" text:style-name="WWNum2">
          <text:list-item>
            <text:p text:style-name="P173"><text:span text:style-name="T22">Titolo abilitante: </text:span></text:p>
          </text:list-item>
        </text:list>
        <text:list xml:id="list182920520952773" text:continue-list="list182921019270394"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182921135068148" text:continue-list="list182920443781440" text:style-name="WWNum2">
          <text:list-item>
            <text:p text:style-name="P173"><text:span text:style-name="T22">Titolo abilitante: </text:span></text:p>
          </text:list-item>
        </text:list>
        <text:list xml:id="list182920944359779" text:continue-list="list182920520952773"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82920228739055" text:continue-list="list182921135068148"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182920014819956" text:continue-numbering="true" text:style-name="WWNum2">
          <text:list-item>
            <text:p text:style-name="P173"><text:span text:style-name="T22">Titolo abilitante: </text:span></text:p>
          </text:list-item>
        </text:list>
        <text:list xml:id="list182921999417946" text:continue-list="list182920944359779"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182920221387442" text:continue-list="list182920014819956" text:style-name="WWNum2">
          <text:list-item>
            <text:p text:style-name="P173"><text:span text:style-name="T22">Titolo abilitante: </text:span></text:p>
          </text:list-item>
        </text:list>
        <text:list xml:id="list182920823740953" text:continue-list="list182921999417946"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182920132226998" text:continue-list="list182920221387442" text:style-name="WWNum2">
          <text:list-item>
            <text:p text:style-name="P173"><text:span text:style-name="T22">Titolo abilitante: </text:span></text:p>
          </text:list-item>
        </text:list>
        <text:list xml:id="list182921642082475" text:continue-list="list182920823740953"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182920882422470" text:continue-list="list182920132226998" text:style-name="WWNum2">
          <text:list-item>
            <text:p text:style-name="P173"><text:span text:style-name="T22">Titolo abilitante: </text:span></text:p>
          </text:list-item>
        </text:list>
        <text:list xml:id="list182920440925930" text:continue-list="list182921642082475"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82921290493954" text:continue-list="list182920882422470"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182921149393251" text:continue-numbering="true" text:style-name="WWNum2">
          <text:list-item>
            <text:p text:style-name="P173"><text:span text:style-name="T22">Titolo abilitante: </text:span></text:p>
          </text:list-item>
        </text:list>
        <text:list xml:id="list182921964121979" text:continue-list="list182920440925930"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182921065666533" text:continue-list="list182921149393251" text:style-name="WWNum2">
          <text:list-item>
            <text:p text:style-name="P173"><text:span text:style-name="T22">Titolo abilitante: </text:span></text:p>
          </text:list-item>
        </text:list>
        <text:list xml:id="list182921191632516" text:continue-list="list182921964121979"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82920083839337" text:continue-list="list182921065666533"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82921756972356"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82920577549617" text:continue-numbering="true" text:style-name="WWNum2">
          <text:list-item>
            <text:p text:style-name="P4"><text:span text:style-name="T22">Titolo abilitante: </text:span></text:p>
          </text:list-item>
        </text:list>
        <text:list xml:id="list182921550776987" text:continue-list="list18292050138820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921983328884" text:continue-list="list182920577549617" text:style-name="WWNum2">
          <text:list-item>
            <text:p text:style-name="P173"><text:span text:style-name="T22">Titolo abilitante: </text:span></text:p>
          </text:list-item>
        </text:list>
        <text:list xml:id="list182921366272091" text:continue-list="list18292119163251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2920538896963" text:continue-list="list182921983328884"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82921796751951"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82921236879177" text:continue-list="list182920447725009"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82920931777161"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82922085263352"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82921210315448" text:continue-list="list182921796751951" text:style-name="WWNum2">
          <text:list-item>
            <text:p text:style-name="P4"><text:span text:style-name="T22">Titolo abilitante: </text:span></text:p>
          </text:list-item>
        </text:list>
        <text:list xml:id="list182921950751590" text:continue-list="list18292155077698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82921146480974" text:continue-list="list182921210315448" text:style-name="WWNum2">
          <text:list-item>
            <text:p text:style-name="P173"><text:span text:style-name="T22">Titolo abilitante: </text:span></text:p>
          </text:list-item>
        </text:list>
        <text:list xml:id="list182922054768277" text:continue-list="list182921366272091"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82921798335691" text:continue-list="list182921146480974"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182920193590224" text:continue-numbering="true" text:style-name="WWNum2">
          <text:list-item>
            <text:p text:style-name="P173"><text:span text:style-name="T22">Titolo abilitante: </text:span></text:p>
          </text:list-item>
        </text:list>
        <text:list xml:id="list182920353549944" text:continue-list="list182922054768277"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182920895193790" text:continue-list="list182920193590224" text:style-name="WWNum2">
          <text:list-item>
            <text:p text:style-name="P173"><text:span text:style-name="T22">Titolo abilitante: </text:span></text:p>
          </text:list-item>
        </text:list>
        <text:list xml:id="list182920688550701" text:continue-list="list182920353549944"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82920525072625" text:continue-list="list182920895193790"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82920045377897"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82920488673800" text:continue-list="list182922085263352"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82921313984482" text:continue-list="list182920045377897" text:style-name="WWNum2">
          <text:list-item>
            <text:p text:style-name="P173"><text:span text:style-name="T22">Titolo abilitante: </text:span></text:p>
          </text:list-item>
        </text:list>
        <text:list xml:id="list182921529669989" text:continue-list="list18292068855070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2920935870259" text:continue-list="list182921313984482"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82922102578626"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82921900806280"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82921904556515"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82921022769361"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82920940480755"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82920875516753"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182920900434846" text:continue-numbering="true" text:style-name="WWNum2">
          <text:list-item>
            <text:p text:style-name="P173"><text:span text:style-name="T22">Titolo abilitante: </text:span></text:p>
          </text:list-item>
        </text:list>
        <text:list xml:id="list182920940661879" text:continue-list="list182921529669989"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182920477743876" text:continue-list="list182920900434846"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182920087569277" text:continue-numbering="true" text:style-name="WWNum2">
          <text:list-item>
            <text:p text:style-name="P173"><text:span text:style-name="T22">Titolo abilitante: </text:span></text:p>
          </text:list-item>
        </text:list>
        <text:list xml:id="list182921212399932" text:continue-list="list182920940661879"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82921848370561" text:continue-list="list182920087569277"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82922079785448"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182921478457503" text:continue-numbering="true" text:style-name="WWNum2">
          <text:list-item>
            <text:p text:style-name="P173"><text:span text:style-name="T22">Titolo abilitante: </text:span></text:p>
          </text:list-item>
        </text:list>
        <text:list xml:id="list182920388146098" text:continue-list="list182921212399932"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82920336596518" text:continue-list="list182921478457503"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82922115824440"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82920327278160"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182920746140204" text:continue-numbering="true" text:style-name="WWNum2">
          <text:list-item>
            <text:p text:style-name="P173"><text:span text:style-name="T22">Titolo abilitante: </text:span></text:p>
          </text:list-item>
        </text:list>
        <text:list xml:id="list182920053415360" text:continue-list="list182920388146098"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82920924362388" text:continue-list="list182920746140204" text:style-name="WWNum2">
          <text:list-item>
            <text:p text:style-name="P4"><text:span text:style-name="T22">Titolo abilitante: </text:span></text:p>
          </text:list-item>
        </text:list>
        <text:list xml:id="list182921669634827" text:continue-list="list18292195075159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921705765604" text:continue-list="list182920924362388" text:style-name="WWNum2">
          <text:list-item>
            <text:p text:style-name="P173"><text:span text:style-name="T22">Titolo abilitante: </text:span></text:p>
          </text:list-item>
        </text:list>
        <text:list xml:id="list182920088636136" text:continue-list="list18292005341536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2920700981264" text:continue-list="list182921705765604"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82921121091650"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182920438137303" text:continue-numbering="true" text:style-name="WWNum2">
          <text:list-item>
            <text:p text:style-name="P173"><text:span text:style-name="T22">Titolo abilitante: </text:span></text:p>
          </text:list-item>
        </text:list>
        <text:list xml:id="list182921948271589" text:continue-list="list182920088636136"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82921001262996" text:continue-list="list182920438137303"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82921249487901"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82921177074377"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182920102429923" text:continue-numbering="true" text:style-name="WWNum2">
          <text:list-item>
            <text:p text:style-name="P173"><text:span text:style-name="T22">Titolo abilitante: </text:span></text:p>
          </text:list-item>
        </text:list>
        <text:list xml:id="list182921594991102" text:continue-list="list182921948271589"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182920937933170" text:continue-list="list182920102429923" text:style-name="WWNum2">
          <text:list-item>
            <text:p text:style-name="P173"><text:span text:style-name="T22">Titolo abilitante: </text:span></text:p>
          </text:list-item>
        </text:list>
        <text:list xml:id="list182921376509752" text:continue-list="list182921594991102"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2920943427763" text:continue-list="list182920937933170" text:style-name="WWNum2">
          <text:list-item>
            <text:p text:style-name="P4"><text:span text:style-name="T22">Titolo abilitante: </text:span></text:p>
          </text:list-item>
        </text:list>
        <text:list xml:id="list182920784525655" text:continue-list="list18292166963482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2920462820251" text:continue-list="list182920943427763" text:style-name="WWNum2">
          <text:list-item>
            <text:p text:style-name="P173"><text:span text:style-name="T22">Titolo abilitante: </text:span></text:p>
          </text:list-item>
        </text:list>
        <text:list xml:id="list182920744696479" text:continue-list="list182921376509752"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82921746185126" text:continue-list="list182920462820251" text:style-name="WWNum2">
          <text:list-item>
            <text:p text:style-name="P4"><text:span text:style-name="T22">Titolo abilitante: </text:span></text:p>
          </text:list-item>
        </text:list>
        <text:list xml:id="list182921535527205" text:continue-list="list18292078452565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2920204697117" text:continue-list="list182921746185126" text:style-name="WWNum2">
          <text:list-item>
            <text:p text:style-name="P173"><text:span text:style-name="T22">Titolo abilitante: </text:span></text:p>
          </text:list-item>
        </text:list>
        <text:list xml:id="list182920297734983" text:continue-list="list182920744696479"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182921254457620" text:continue-list="list182920204697117" text:style-name="WWNum2">
          <text:list-item>
            <text:p text:style-name="P173"><text:span text:style-name="T22">Titolo abilitante: </text:span></text:p>
          </text:list-item>
        </text:list>
        <text:list xml:id="list182921738869010" text:continue-list="list18292029773498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82921266706719" text:continue-list="list182921254457620" text:style-name="WWNum2">
          <text:list-item>
            <text:p text:style-name="P4"><text:span text:style-name="T22">Titolo abilitante: </text:span></text:p>
          </text:list-item>
        </text:list>
        <text:list xml:id="list182921065976448" text:continue-list="list18292153552720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920611319137" text:continue-list="list182921266706719" text:style-name="WWNum2">
          <text:list-item>
            <text:p text:style-name="P173"><text:span text:style-name="T22">Titolo abilitante: </text:span></text:p>
          </text:list-item>
        </text:list>
        <text:list xml:id="list182921889796856" text:continue-list="list18292173886901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2920888409528" text:continue-list="list182920611319137"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182921656758410" text:continue-numbering="true" text:style-name="WWNum2">
          <text:list-item>
            <text:p text:style-name="P173"><text:span text:style-name="T22">Titolo abilitante: </text:span></text:p>
          </text:list-item>
        </text:list>
        <text:list xml:id="list182920818505533" text:continue-list="list182921889796856"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82920632307526" text:continue-list="list182921656758410"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82921913881699" text:continue-numbering="true" text:style-name="WWNum2">
          <text:list-item>
            <text:p text:style-name="P4"><text:span text:style-name="T22">Titolo abilitante: </text:span></text:p>
          </text:list-item>
        </text:list>
        <text:list xml:id="list182920952653855" text:continue-list="list18292106597644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920051978842" text:continue-list="list182921913881699" text:style-name="WWNum2">
          <text:list-item>
            <text:p text:style-name="P173"><text:span text:style-name="T22">Titolo abilitante: </text:span></text:p>
          </text:list-item>
        </text:list>
        <text:list xml:id="list182921920887858" text:continue-list="list18292081850553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2921015427943" text:continue-list="list182920051978842"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2921482971290" text:continue-numbering="true" text:style-name="WWNum2">
          <text:list-item>
            <text:p text:style-name="P4"><text:span text:style-name="T22">Titolo abilitante: </text:span></text:p>
          </text:list-item>
        </text:list>
        <text:list xml:id="list182921945555512" text:continue-list="list18292095265385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2921759514037" text:continue-list="list182921482971290" text:style-name="WWNum2">
          <text:list-item>
            <text:p text:style-name="P173"><text:span text:style-name="T22">Titolo abilitante: </text:span></text:p>
          </text:list-item>
        </text:list>
        <text:list xml:id="list182920071193626" text:continue-list="list182921920887858"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82921775156767" text:continue-list="list182921759514037"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182920185893868" text:continue-numbering="true" text:style-name="WWNum2">
          <text:list-item>
            <text:p text:style-name="P173"><text:span text:style-name="T22">Titolo abilitante: </text:span></text:p>
          </text:list-item>
        </text:list>
        <text:list xml:id="list182922066029699" text:continue-list="list182920071193626"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82920888297472" text:continue-list="list182920185893868"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182921159557560" text:continue-numbering="true" text:style-name="WWNum2">
          <text:list-item>
            <text:p text:style-name="P173"><text:span text:style-name="T22">Titolo abilitante: </text:span></text:p>
          </text:list-item>
        </text:list>
        <text:list xml:id="list182921272294327" text:continue-list="list182922066029699"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82921420885367" text:continue-list="list182921159557560"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82920302849547"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182921706939575" text:continue-numbering="true" text:style-name="WWNum2">
          <text:list-item>
            <text:p text:style-name="P173"><text:soft-page-break/><text:span text:style-name="T22">Titolo abilitante: </text:span></text:p>
          </text:list-item>
        </text:list>
        <text:list xml:id="list182922100341250" text:continue-list="list18292127229432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182922040644327" text:continue-list="list182921706939575" text:style-name="WWNum2">
          <text:list-item>
            <text:p text:style-name="P173"><text:span text:style-name="T22">Titolo abilitante: </text:span></text:p>
          </text:list-item>
        </text:list>
        <text:list xml:id="list182922086070906" text:continue-list="list18292210034125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82920384176152" text:continue-list="list182922040644327"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82921860383860" text:continue-numbering="true" text:style-name="WWNum2">
          <text:list-item>
            <text:p text:style-name="P4"><text:span text:style-name="T22">Titolo abilitante: </text:span></text:p>
          </text:list-item>
        </text:list>
        <text:list xml:id="list182921439053219" text:continue-list="list182921945555512"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82921264563180" text:continue-list="list182921860383860" text:style-name="WWNum2">
          <text:list-item>
            <text:p text:style-name="P4"><text:span text:style-name="T22">Titolo abilitante: </text:span></text:p>
          </text:list-item>
        </text:list>
        <text:list xml:id="list182920588241255" text:continue-list="list18292143905321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182921691069576" text:continue-list="list182921264563180" text:style-name="WWNum2">
          <text:list-item>
            <text:p text:style-name="P173"><text:span text:style-name="T22">Titolo abilitante: </text:span></text:p>
          </text:list-item>
        </text:list>
        <text:list xml:id="list182921982305222" text:continue-list="list182922086070906"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182921897517476" text:continue-list="list182921691069576" text:style-name="WWNum2">
          <text:list-item>
            <text:p text:style-name="P173"><text:span text:style-name="T22">Titolo abilitante: </text:span></text:p>
          </text:list-item>
        </text:list>
        <text:list xml:id="list182920469209434" text:continue-list="list182921982305222"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182920084872157" text:continue-list="list182921897517476" text:style-name="WWNum2">
          <text:list-item>
            <text:p text:style-name="P173"><text:span text:style-name="T22">Titolo abilitante: PAS</text:span></text:p>
          </text:list-item>
        </text:list>
        <text:list xml:id="list182920077448165" text:continue-list="list182920469209434"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82920689861196" text:continue-list="list182920084872157" text:style-name="WWNum2">
          <text:list-item>
            <text:p text:style-name="P173"><text:span text:style-name="T22">Titolo abilitante: </text:span></text:p>
          </text:list-item>
        </text:list>
        <text:list xml:id="list182921234509578" text:continue-list="list182920077448165"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82920964835290" text:continue-list="list182920689861196" text:style-name="WWNum2">
          <text:list-item>
            <text:p text:style-name="P4"><text:span text:style-name="T22">Titolo abilitante: </text:span></text:p>
          </text:list-item>
        </text:list>
        <text:list xml:id="list182921067227923" text:continue-list="list18292058824125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82920927138330" text:continue-list="list182920964835290"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82920791721742" text:continue-numbering="true" text:style-name="WWNum2">
          <text:list-item>
            <text:p text:style-name="P173"><text:soft-page-break/><text:span text:style-name="T22">Titolo abilitante: </text:span></text:p>
          </text:list-item>
        </text:list>
        <text:list xml:id="list182921164245364" text:continue-list="list182921234509578"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82922101448079" text:continue-list="list182920791721742"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82920235876602"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82920720934687"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82920391723289" text:continue-numbering="true" text:style-name="WWNum2">
          <text:list-item>
            <text:p text:style-name="P4"><text:span text:style-name="T22">Titolo abilitante: </text:span></text:p>
          </text:list-item>
        </text:list>
        <text:list xml:id="list182920855204889" text:continue-list="list18292106722792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182922109706498" text:continue-list="list182920391723289" text:style-name="WWNum2">
          <text:list-item>
            <text:p text:style-name="P173"><text:span text:style-name="T22">Titolo abilitante: </text:span></text:p>
          </text:list-item>
        </text:list>
        <text:list xml:id="list182922044392510" text:continue-list="list182921164245364"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82920326664079" text:continue-list="list182922109706498" text:style-name="WWNum2">
          <text:list-item>
            <text:p text:style-name="P4"><text:span text:style-name="T22">Titolo abilitante: </text:span></text:p>
          </text:list-item>
        </text:list>
        <text:list xml:id="list182920207254098" text:continue-list="list18292085520488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82922057679564" text:continue-list="list182920326664079"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82920320133639"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82921694282696" text:continue-numbering="true" text:style-name="WWNum2">
          <text:list-item>
            <text:p text:style-name="P173"><text:span text:style-name="T22">Titolo abilitante: </text:span></text:p>
          </text:list-item>
        </text:list>
        <text:list xml:id="list182920223194100" text:continue-list="list182922044392510"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182920098545467" text:continue-list="list182921694282696" text:style-name="WWNum2">
          <text:list-item>
            <text:p text:style-name="P173"><text:span text:style-name="T22">Titolo abilitante: </text:span></text:p>
          </text:list-item>
        </text:list>
        <text:list xml:id="list182920668062327" text:continue-list="list182920223194100"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182922089520380" text:continue-list="list182920098545467" text:style-name="WWNum2">
          <text:list-item>
            <text:p text:style-name="P173"><text:span text:style-name="T22">Titolo abilitante: </text:span></text:p>
          </text:list-item>
        </text:list>
        <text:list xml:id="list182920525412147" text:continue-list="list18292066806232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182921675915068" text:continue-list="list182922089520380" text:style-name="WWNum2">
          <text:list-item>
            <text:p text:style-name="P173"><text:span text:style-name="T22">Titolo abilitante: </text:span></text:p>
          </text:list-item>
        </text:list>
        <text:list xml:id="list182922114886906" text:continue-list="list182920525412147"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182920131606638" text:continue-list="list182921675915068" text:style-name="WWNum2">
          <text:list-item>
            <text:p text:style-name="P173"><text:span text:style-name="T22">Titolo abilitante: </text:span></text:p>
          </text:list-item>
        </text:list>
        <text:list xml:id="list182921534820282" text:continue-list="list18292211488690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182920304364629" text:continue-list="list182920131606638" text:style-name="WWNum2">
          <text:list-item>
            <text:p text:style-name="P173"><text:span text:style-name="T22">Titolo abilitante: </text:span></text:p>
          </text:list-item>
        </text:list>
        <text:list xml:id="list182921100517889" text:continue-list="list182921534820282"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182920237897154" text:continue-list="list182920304364629" text:style-name="WWNum2">
          <text:list-item>
            <text:p text:style-name="P173"><text:span text:style-name="T22">Titolo abilitante: </text:span></text:p>
          </text:list-item>
        </text:list>
        <text:list xml:id="list182920642630440" text:continue-list="list18292110051788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82921355385509" text:continue-list="list182920488673800"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82920508820584" text:continue-list="list182920237897154" text:style-name="WWNum2">
          <text:list-item>
            <text:p text:style-name="P173"><text:span text:style-name="T22">Titolo abilitante: </text:span></text:p>
          </text:list-item>
        </text:list>
        <text:list xml:id="list182920779071833" text:continue-list="list182920642630440"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182921975054022" text:continue-list="list182920508820584" text:style-name="WWNum2">
          <text:list-item>
            <text:p text:style-name="P173"><text:span text:style-name="T22">Titolo abilitante: </text:span></text:p>
          </text:list-item>
        </text:list>
        <text:list xml:id="list182920241659204" text:continue-list="list182920779071833"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182922063773292" text:continue-list="list182921975054022" text:style-name="WWNum2">
          <text:list-item>
            <text:p text:style-name="P173"><text:span text:style-name="T22">Titolo abilitante: </text:span></text:p>
          </text:list-item>
        </text:list>
        <text:list xml:id="list182921280112127" text:continue-list="list182920241659204"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82920636508748" text:continue-list="list182922063773292"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82921408778529"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182920418129559" text:continue-numbering="true" text:style-name="WWNum2">
          <text:list-item>
            <text:p text:style-name="P173"><text:span text:style-name="T22">Titolo abilitante: </text:span></text:p>
          </text:list-item>
        </text:list>
        <text:list xml:id="list182920146836942" text:continue-list="list182921280112127"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82921026139009" text:continue-list="list182920418129559"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82920819958253"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82921565371150"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82921238233592" text:continue-numbering="true" text:style-name="WWNum2">
          <text:list-item>
            <text:p text:style-name="P173"><text:span text:style-name="T22">Titolo abilitante: </text:span></text:p>
          </text:list-item>
        </text:list>
        <text:list xml:id="list182920461751052" text:continue-list="list18292014683694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2921016454359" text:continue-list="list182921238233592"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82920691625689" text:continue-numbering="true" text:style-name="WWNum2">
          <text:list-item>
            <text:p text:style-name="P4"><text:span text:style-name="T22">Titolo abilitante: </text:span></text:p>
          </text:list-item>
        </text:list>
        <text:list xml:id="list182920476219226" text:continue-list="list18292020725409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182920310237424" text:continue-list="list182920691625689"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182920091329304" text:continue-list="list182920461751052"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182920930181066" text:continue-list="list182920310237424" text:style-name="WWNum2">
          <text:list-item>
            <text:p text:style-name="P173"><text:span text:style-name="T22">Titolo abilitante: </text:span></text:p>
          </text:list-item>
        </text:list>
        <text:list xml:id="list182921373683224" text:continue-list="list18292009132930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2921105680118" text:continue-list="list182920930181066"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82920519644724" text:continue-numbering="true" text:style-name="WWNum2">
          <text:list-item>
            <text:p text:style-name="P4"><text:span text:style-name="T22">Titolo abilitante: </text:span></text:p>
          </text:list-item>
        </text:list>
        <text:list xml:id="list182920875479460" text:continue-list="list18292047621922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920144392907" text:continue-list="list182920519644724" text:style-name="WWNum2">
          <text:list-item>
            <text:p text:style-name="P173"><text:span text:style-name="T22">Titolo abilitante: </text:span></text:p>
          </text:list-item>
        </text:list>
        <text:list xml:id="list182921041153490" text:continue-list="list182921373683224"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2920391962232" text:continue-list="list182920144392907"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82921079124833" text:continue-numbering="true" text:style-name="WWNum2">
          <text:list-item>
            <text:p text:style-name="P4"><text:span text:style-name="T22">Titolo abilitante: </text:span></text:p>
          </text:list-item>
        </text:list>
        <text:list xml:id="list182921378412099" text:continue-list="list18292087547946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82920573892866" text:continue-list="list182921079124833"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82921420556880" text:continue-list="list18292137841209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182922057732601" text:continue-list="list182920573892866" text:style-name="WWNum2">
          <text:list-item>
            <text:p text:style-name="P173"><text:span text:style-name="T22">Titolo abilitante: </text:span></text:p>
          </text:list-item>
        </text:list>
        <text:list xml:id="list182921185682085" text:continue-list="list18292104115349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82921451921777" text:continue-list="list182922057732601"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82920952956992"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182921123951517" text:continue-numbering="true" text:style-name="WWNum2">
          <text:list-item>
            <text:p text:style-name="P173"><text:span text:style-name="T22">Titolo abilitante: </text:span></text:p>
          </text:list-item>
        </text:list>
        <text:list xml:id="list182920655959696" text:continue-list="list182921185682085"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82920228408421" text:continue-list="list182921123951517"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82921671446472" text:continue-numbering="true" text:style-name="WWNum2">
          <text:list-item>
            <text:p text:style-name="P4"><text:span text:style-name="T22">Titolo abilitante: </text:span></text:p>
          </text:list-item>
        </text:list>
        <text:list xml:id="list182920585507878" text:continue-list="list18292142055688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182920110845987" text:continue-list="list182921671446472" text:style-name="WWNum2">
          <text:list-item>
            <text:p text:style-name="P173"><text:span text:style-name="T22">Titolo abilitante: </text:span></text:p>
          </text:list-item>
        </text:list>
        <text:list xml:id="list182921613467459" text:continue-list="list18292065595969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2922167819144" text:continue-list="list182920110845987"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82920842086306" text:continue-numbering="true" text:style-name="WWNum2">
          <text:list-item>
            <text:p text:style-name="P4"><text:span text:style-name="T22">Titolo abilitante: </text:span></text:p>
          </text:list-item>
        </text:list>
        <text:list xml:id="list182920143218086" text:continue-list="list18292058550787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921331529142" text:continue-list="list182920842086306" text:style-name="WWNum2">
          <text:list-item>
            <text:p text:style-name="P173"><text:span text:style-name="T22">Titolo abilitante: </text:span></text:p>
          </text:list-item>
        </text:list>
        <text:list xml:id="list182921433446016" text:continue-list="list18292161346745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2920545426208" text:continue-list="list182921331529142"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82921189691721"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82921460901692" text:continue-numbering="true" text:style-name="WWNum2">
          <text:list-item>
            <text:p text:style-name="P4"><text:span text:style-name="T22">Titolo abilitante: </text:span></text:p>
          </text:list-item>
        </text:list>
        <text:list xml:id="list182921153937697" text:continue-list="list18292014321808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920762290252" text:continue-list="list182921460901692" text:style-name="WWNum2">
          <text:list-item>
            <text:p text:style-name="P173"><text:span text:style-name="T22">Titolo abilitante: </text:span></text:p>
          </text:list-item>
        </text:list>
        <text:list xml:id="list182920319703645" text:continue-list="list18292143344601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2921348066665" text:continue-list="list182920762290252"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82920669308976"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82920376300015" text:continue-numbering="true" text:style-name="WWNum2">
          <text:list-item>
            <text:p text:style-name="P4"><text:span text:style-name="T22">Titolo abilitante: </text:span></text:p>
          </text:list-item>
        </text:list>
        <text:list xml:id="list182921933296553" text:continue-list="list182921153937697"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82920923309634" text:continue-list="list182920376300015"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82921451626865"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182920721918051" text:continue-numbering="true" text:style-name="WWNum2">
          <text:list-item>
            <text:p text:style-name="P173"><text:span text:style-name="T22">Titolo abilitante: </text:span></text:p>
          </text:list-item>
        </text:list>
        <text:list xml:id="list182921064824287" text:continue-list="list18292031970364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82921047510653" text:continue-list="list182920721918051" text:style-name="WWNum2">
          <text:list-item>
            <text:p text:style-name="P4"><text:span text:style-name="T22">Titolo abilitante: </text:span></text:p>
          </text:list-item>
        </text:list>
        <text:list xml:id="list182920678052139" text:continue-list="list18292193329655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182921253404425" text:continue-list="list182921047510653" text:style-name="WWNum2">
          <text:list-item>
            <text:p text:style-name="P173"><text:span text:style-name="T22">Titolo abilitante: </text:span></text:p>
          </text:list-item>
        </text:list>
        <text:list xml:id="list182920918896702" text:continue-list="list18292106482428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82920446331525" text:continue-list="list182921253404425" text:style-name="WWNum2">
          <text:list-item>
            <text:p text:style-name="P4"><text:span text:style-name="T22">Titolo abilitante: </text:span></text:p>
          </text:list-item>
        </text:list>
        <text:list xml:id="list182920495064857" text:continue-list="list18292067805213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182920786389527" text:continue-list="list182920446331525" text:style-name="WWNum2">
          <text:list-item>
            <text:p text:style-name="P173"><text:span text:style-name="T22">Titolo abilitante: </text:span></text:p>
          </text:list-item>
        </text:list>
        <text:list xml:id="list182922148678427" text:continue-list="list18292091889670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82920797278105" text:continue-list="list182920786389527" text:style-name="WWNum2">
          <text:list-item>
            <text:p text:style-name="P4"><text:span text:style-name="T22">Titolo abilitante: </text:span></text:p>
          </text:list-item>
        </text:list>
        <text:list xml:id="list182921400369764" text:continue-list="list18292049506485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2921115177539" text:continue-list="list182920797278105" text:style-name="WWNum2">
          <text:list-item>
            <text:p text:style-name="P173"><text:span text:style-name="T22">Titolo abilitante: </text:span></text:p>
          </text:list-item>
        </text:list>
        <text:list xml:id="list182920203772097" text:continue-list="list182922148678427"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182921330648188" text:continue-list="list182921115177539" text:style-name="WWNum2">
          <text:list-item>
            <text:p text:style-name="P173"><text:span text:style-name="T22">Titolo abilitante: </text:span></text:p>
          </text:list-item>
        </text:list>
        <text:list xml:id="list182920924648815" text:continue-list="list18292020377209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82920444373632" text:continue-list="list182921330648188"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82920652081785"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82920276020880" text:continue-numbering="true" text:style-name="WWNum2">
          <text:list-item>
            <text:p text:style-name="P4"><text:span text:style-name="T22">Titolo abilitante: </text:span></text:p>
          </text:list-item>
        </text:list>
        <text:list xml:id="list182920537282644" text:continue-list="list18292140036976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182921285350195" text:continue-list="list182920276020880" text:style-name="WWNum2">
          <text:list-item>
            <text:p text:style-name="P173"><text:span text:style-name="T22">Titolo abilitante: </text:span></text:p>
          </text:list-item>
        </text:list>
        <text:list xml:id="list182921686234609" text:continue-list="list18292092464881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182922020116439" text:continue-list="list182921285350195" text:style-name="WWNum2">
          <text:list-item>
            <text:p text:style-name="P173"><text:span text:style-name="T22">Titolo abilitante: </text:span></text:p>
          </text:list-item>
        </text:list>
        <text:list xml:id="list182920353974217" text:continue-list="list182921686234609"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82920211852628" text:continue-list="list182922020116439"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82921288993205"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82921186369837" text:continue-numbering="true" text:style-name="WWNum2">
          <text:list-item>
            <text:p text:style-name="P4"><text:span text:style-name="T22">Titolo abilitante: </text:span></text:p>
          </text:list-item>
        </text:list>
        <text:list xml:id="list182921594918247" text:continue-list="list18292053728264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921967427228" text:continue-list="list182921186369837" text:style-name="WWNum2">
          <text:list-item>
            <text:p text:style-name="P173"><text:soft-page-break/><text:span text:style-name="T22">Titolo abilitante: </text:span></text:p>
          </text:list-item>
        </text:list>
        <text:list xml:id="list182921266195588" text:continue-list="list18292035397421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2920549867735" text:continue-list="list182921967427228"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82920994686944" text:continue-numbering="true" text:style-name="WWNum2">
          <text:list-item>
            <text:p text:style-name="P4"><text:span text:style-name="T22">Titolo abilitante: </text:span></text:p>
          </text:list-item>
        </text:list>
        <text:list xml:id="list182922003538210" text:continue-list="list18292159491824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920305577785" text:continue-list="list182920994686944" text:style-name="WWNum2">
          <text:list-item>
            <text:p text:style-name="P173"><text:span text:style-name="T22">Titolo abilitante: </text:span></text:p>
          </text:list-item>
        </text:list>
        <text:list xml:id="list182920131298115" text:continue-list="list18292126619558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2921012322875" text:continue-list="list182920305577785"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182921632229713" text:continue-numbering="true" text:style-name="WWNum2">
          <text:list-item>
            <text:p text:style-name="P173"><text:span text:style-name="T22">Titolo abilitante: </text:span></text:p>
          </text:list-item>
        </text:list>
        <text:list xml:id="list182920620245865" text:continue-list="list182920131298115"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182920878866867" text:continue-list="list182921632229713" text:style-name="WWNum2">
          <text:list-item>
            <text:p text:style-name="P173"><text:soft-page-break/><text:span text:style-name="T22">Titolo abilitante: </text:span></text:p>
          </text:list-item>
        </text:list>
        <text:list xml:id="list182920421441177" text:continue-list="list182920620245865"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82921003555456" text:continue-list="list182920878866867" text:style-name="WWNum2">
          <text:list-item>
            <text:p text:style-name="P4"><text:span text:style-name="T22">Titolo abilitante: </text:span></text:p>
          </text:list-item>
        </text:list>
        <text:list xml:id="list182921149897648" text:continue-list="list18292200353821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922251305685" text:continue-list="list182921003555456" text:style-name="WWNum2">
          <text:list-item>
            <text:p text:style-name="P173"><text:span text:style-name="T22">Titolo abilitante: </text:span></text:p>
          </text:list-item>
        </text:list>
        <text:list xml:id="list182920972571461" text:continue-list="list18292042144117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2921887372263" text:continue-list="list182922251305685"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82921480974535" text:continue-numbering="true" text:style-name="WWNum2">
          <text:list-item>
            <text:p text:style-name="P4"><text:span text:style-name="T22">Titolo abilitante: </text:span></text:p>
          </text:list-item>
        </text:list>
        <text:list xml:id="list182921774003112" text:continue-list="list18292114989764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920535728331" text:continue-list="list182921480974535" text:style-name="WWNum2">
          <text:list-item>
            <text:p text:style-name="P173"><text:span text:style-name="T22">Titolo abilitante: </text:span></text:p>
          </text:list-item>
        </text:list>
        <text:list xml:id="list182920133116639" text:continue-list="list182920972571461"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82921176614347" text:continue-list="list182920535728331"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82922056431933" text:continue-numbering="true" text:style-name="WWNum2">
          <text:list-item>
            <text:p text:style-name="P4"><text:span text:style-name="T22">Titolo abilitante: </text:span></text:p>
          </text:list-item>
        </text:list>
        <text:list xml:id="list182921349787333" text:continue-list="list18292177400311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921839272788" text:continue-list="list182922056431933" text:style-name="WWNum2">
          <text:list-item>
            <text:p text:style-name="P173"><text:span text:style-name="T22">Titolo abilitante: </text:span></text:p>
          </text:list-item>
        </text:list>
        <text:list xml:id="list182921220051481" text:continue-list="list18292013311663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2921639020690" text:continue-list="list182921839272788"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182921602279297" text:continue-numbering="true" text:style-name="WWNum2">
          <text:list-item>
            <text:p text:style-name="P173"><text:span text:style-name="T22">Titolo abilitante: </text:span></text:p>
          </text:list-item>
        </text:list>
        <text:list xml:id="list182921902376566" text:continue-list="list182921220051481"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82922028083790" text:continue-list="list182921602279297" text:style-name="WWNum2">
          <text:list-item>
            <text:p text:style-name="P4"><text:span text:style-name="T22">Titolo abilitante: </text:span></text:p>
          </text:list-item>
        </text:list>
        <text:list xml:id="list182920260288038" text:continue-list="list18292134978733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921365465524" text:continue-list="list182922028083790" text:style-name="WWNum2">
          <text:list-item>
            <text:p text:style-name="P173"><text:span text:style-name="T22">Titolo abilitante: </text:span></text:p>
          </text:list-item>
        </text:list>
        <text:list xml:id="list182921790159833" text:continue-list="list18292190237656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2920529844781" text:continue-list="list182921365465524"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182921800892807" text:continue-numbering="true" text:style-name="WWNum2">
          <text:list-item>
            <text:p text:style-name="P173"><text:span text:style-name="T22">Titolo abilitante: </text:span></text:p>
          </text:list-item>
        </text:list>
        <text:list xml:id="list182921211621078" text:continue-list="list18292179015983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82921764168956" text:continue-list="list182921800892807"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182920681365414" text:continue-numbering="true" text:style-name="WWNum2">
          <text:list-item>
            <text:p text:style-name="P173"><text:span text:style-name="T22">Titolo abilitante: </text:span></text:p>
          </text:list-item>
        </text:list>
        <text:list xml:id="list182921675728898" text:continue-list="list18292121162107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82920236255323" text:continue-list="list182920392565393"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182920423132683" text:continue-list="list182920681365414" text:style-name="WWNum2">
          <text:list-item>
            <text:p text:style-name="P173"><text:span text:style-name="T22">Titolo abilitante: </text:span></text:p>
          </text:list-item>
        </text:list>
        <text:list xml:id="list182921737774927" text:continue-list="list18292167572889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182922240227922" text:continue-list="list182920423132683" text:style-name="WWNum2">
          <text:list-item>
            <text:p text:style-name="P173"><text:span text:style-name="T22">Titolo abilitante: </text:span></text:p>
          </text:list-item>
        </text:list>
        <text:list xml:id="list182921544994022" text:continue-list="list18292173777492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182921129300981" text:continue-list="list182922240227922" text:style-name="WWNum2">
          <text:list-item>
            <text:p text:style-name="P173"><text:span text:style-name="T22">Titolo abilitante: </text:span></text:p>
          </text:list-item>
        </text:list>
        <text:list xml:id="list182921620439055" text:continue-list="list182921544994022"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82921780764265" text:continue-list="list182921129300981"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182920842733817" text:continue-numbering="true" text:style-name="WWNum2">
          <text:list-item>
            <text:p text:style-name="P173"><text:span text:style-name="T22">Titolo abilitante: </text:span></text:p>
          </text:list-item>
        </text:list>
        <text:list xml:id="list182922182453386" text:continue-list="list182921620439055"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82920476969792" text:continue-list="list182920842733817"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82920378225986"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82922041664424"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82920615040079" text:continue-numbering="true" text:style-name="WWNum2">
          <text:list-item>
            <text:p text:style-name="P4"><text:span text:style-name="T22">Titolo abilitante: </text:span></text:p>
          </text:list-item>
        </text:list>
        <text:list xml:id="list182921114411526" text:continue-list="list18292026028803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921872182703" text:continue-list="list182920615040079" text:style-name="WWNum2">
          <text:list-item>
            <text:p text:style-name="P173"><text:soft-page-break/><text:span text:style-name="T22">Titolo abilitante: </text:span></text:p>
          </text:list-item>
        </text:list>
        <text:list xml:id="list182921532371962" text:continue-list="list18292218245338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2921072964642" text:continue-list="list182921872182703"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182921036317938" text:continue-numbering="true" text:style-name="WWNum2">
          <text:list-item>
            <text:p text:style-name="P173"><text:span text:style-name="T22">Titolo abilitante: </text:span></text:p>
          </text:list-item>
        </text:list>
        <text:list xml:id="list182920520003305" text:continue-list="list18292153237196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82921215281920" text:continue-list="list182921036317938"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82922053152706"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82921504648873" text:continue-numbering="true" text:style-name="WWNum2">
          <text:list-item>
            <text:p text:style-name="P4"><text:span text:style-name="T22">Titolo abilitante: </text:span></text:p>
          </text:list-item>
        </text:list>
        <text:list xml:id="list182920542230066" text:continue-list="list18292111441152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920498843832" text:continue-list="list182921504648873" text:style-name="WWNum2">
          <text:list-item>
            <text:p text:style-name="P173"><text:span text:style-name="T22">Titolo abilitante: </text:span></text:p>
          </text:list-item>
        </text:list>
        <text:list xml:id="list182921605676142" text:continue-list="list18292052000330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2921568001629" text:continue-list="list182920498843832"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82921806768198"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82920189975690" text:continue-numbering="true" text:style-name="WWNum2">
          <text:list-item>
            <text:p text:style-name="P4"><text:span text:style-name="T22">Titolo abilitante: </text:span></text:p>
          </text:list-item>
        </text:list>
        <text:list xml:id="list182921336450970" text:continue-list="list18292054223006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182921261582435" text:continue-list="list182920189975690" text:style-name="WWNum2">
          <text:list-item>
            <text:p text:style-name="P173"><text:span text:style-name="T22">Titolo abilitante: </text:span></text:p>
          </text:list-item>
        </text:list>
        <text:list xml:id="list182920192824743" text:continue-list="list18292160567614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182920503489717" text:continue-list="list182921261582435" text:style-name="WWNum2">
          <text:list-item>
            <text:p text:style-name="P173"><text:span text:style-name="T22">Titolo abilitante: </text:span></text:p>
          </text:list-item>
        </text:list>
        <text:list xml:id="list182921605741149" text:continue-list="list18292019282474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182921490408268" text:continue-list="list182920503489717" text:style-name="WWNum2">
          <text:list-item>
            <text:p text:style-name="P173"><text:span text:style-name="T22">Titolo abilitante: </text:span></text:p>
          </text:list-item>
        </text:list>
        <text:list xml:id="list182922039344724" text:continue-list="list18292160574114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82921064811933" text:continue-list="list182921490408268"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82920892562094"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2" meta:non-whitespace-character-count="805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