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760000051FA530E271D671B25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6" style:family="paragraph" style:parent-style-name="Standard_20__28_user_29_">
      <style:paragraph-properties fo:margin-top="0.0835in" fo:margin-bottom="0.0835in" loext:contextual-spacing="false" fo:line-height="150%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_20__28_user_29_">
      <style:paragraph-properties fo:margin-top="0.1665in" fo:margin-bottom="0.1665in" loext:contextual-spacing="false"/>
    </style:style>
    <style:style style:name="P19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000000003760000051FA530E271D671B253.jpg" xlink:type="simple" xlink:show="embed" xlink:actuate="onLoad"/><svg:title>logo</svg:title><svg:desc>WebMobile:Bussola:GRAFICA:stemma_demo-01.jpg</svg:desc></draw:frame><text:span text:style-name="T1">Comune di Cin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Sondrio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5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7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7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6"><text:span text:style-name="T6">Responsabile del procedimento è il sottoscritto …………………………………</text:span></text:p>
      <text:p text:style-name="P16"><text:span text:style-name="T6">Per contatti: ………………………………………………………………………</text:span></text:p>
      <text:p text:style-name="P18"><text:span text:style-name="T6">Lì, ....../....../............</text:span></text:p>
      <text:p text:style-name="P19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29" meta:character-count="1562" meta:non-whitespace-character-count="1351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