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56417868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101334545139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7911090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33776079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72114861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1012281971247" text:continue-list="list233776079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