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3298973204"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150215534124298"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3707264164"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4252135615"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3076002412"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150216085615246" text:continue-list="list4252135615"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