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Hlk484526651"/><text:span text:style-name="T1">Comune di Ci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ondri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35497729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08014827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44882792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80182804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76877942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