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bookmark-start text:name="_Toc472244495"/><text:span text:style-name="T1">Comune di C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ondri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8071087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6849617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6849617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6849617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684961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