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484526651"/><text:span text:style-name="T1">Comune di 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96755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48132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0845273239805" text:continue-list="list2696755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