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Hlk484526651"/><text:span text:style-name="T1">Comune di C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6409123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4283637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4918407342870" text:continue-list="list306409123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