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91226390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6627559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68978556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89534451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4" meta:non-whitespace-character-count="3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