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527195018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420745488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161604997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05930864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4" meta:non-whitespace-character-count="3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