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Sondri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613889163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613889163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8" meta:non-whitespace-character-count="220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